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Muli" svg:font-family="Mul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Muli1" svg:font-family="Muli"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fo:background-color="#ffffff"/>
    </style:style>
    <style:style style:name="P2" style:family="paragraph" style:parent-style-name="Standard">
      <style:paragraph-properties fo:line-height="115%" fo:orphans="0" fo:widows="0"/>
    </style:style>
    <style:style style:name="P3" style:family="paragraph" style:parent-style-name="Standard">
      <style:text-properties style:font-name="Verdana" style:font-name-asian="Verdana1" style:font-name-complex="Verdana1" fo:background-color="#ffffff"/>
    </style:style>
    <style:style style:name="P4" style:family="paragraph" style:parent-style-name="Standard">
      <style:paragraph-properties fo:line-height="115%" fo:orphans="0" fo:widows="0"/>
      <style:text-properties style:font-name="Verdana" style:font-name-asian="Verdana1" style:font-name-complex="Verdana1" fo:background-color="#ffffff"/>
    </style:style>
    <style:style style:name="P5" style:family="paragraph" style:parent-style-name="Standard">
      <style:paragraph-properties fo:orphans="0" fo:widows="0"/>
      <style:text-properties style:font-name="Verdana" style:font-name-asian="Verdana1" style:font-name-complex="Verdana1" fo:background-color="#ffffff"/>
    </style:style>
    <style:style style:name="P6" style:family="paragraph" style:parent-style-name="Standard">
      <style:text-properties style:font-name="Verdana" fo:font-weight="bold" style:font-name-asian="Verdana1" style:font-weight-asian="bold" style:font-name-complex="Verdana1" fo:background-color="#ffffff"/>
    </style:style>
    <style:style style:name="P7" style:family="paragraph" style:parent-style-name="Standard">
      <style:paragraph-properties fo:orphans="0" fo:widows="0"/>
    </style:style>
    <style:style style:name="P8" style:family="paragraph" style:parent-style-name="Standard">
      <style:paragraph-properties fo:margin-top="0.139in" fo:margin-bottom="0.139in" loext:contextual-spacing="false" fo:line-height="100%"/>
    </style:style>
    <style:style style:name="P9" style:family="paragraph" style:parent-style-name="Standard">
      <style:paragraph-properties fo:margin-left="0in" fo:margin-right="0in" fo:margin-top="0in" fo:margin-bottom="0.139in" loext:contextual-spacing="false" fo:line-height="115%" fo:text-indent="0in" style:auto-text-indent="false"/>
      <style:text-properties style:font-name="Verdana" style:font-name-asian="Verdana1" style:font-name-complex="Verdana1" fo:background-color="#ffffff"/>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margin-top="0in" fo:margin-bottom="0.139in" loext:contextual-spacing="false" fo:line-height="100%"/>
    </style:style>
    <style:style style:name="P12" style:family="paragraph" style:parent-style-name="Standard" style:list-style-name="WWNum3">
      <style:paragraph-properties fo:margin-left="0.5in" fo:margin-right="0in" fo:text-indent="-0.25in" style:auto-text-indent="false"/>
    </style:style>
    <style:style style:name="P13" style:family="paragraph" style:parent-style-name="Standard" style:list-style-name="WWNum6">
      <style:paragraph-properties fo:margin-left="0.5in" fo:margin-right="0in" fo:text-indent="-0.25in" style:auto-text-indent="false"/>
    </style:style>
    <style:style style:name="P14" style:family="paragraph" style:parent-style-name="Standard" style:list-style-name="WWNum4">
      <style:paragraph-properties fo:margin-left="0.5in" fo:margin-right="0in" fo:text-indent="-0.25in" style:auto-text-indent="false"/>
    </style:style>
    <style:style style:name="P15" style:family="paragraph" style:parent-style-name="Standard" style:list-style-name="WWNum5">
      <style:paragraph-properties fo:margin-left="0.5in" fo:margin-right="0in" fo:text-indent="-0.25in" style:auto-text-indent="false"/>
    </style:style>
    <style:style style:name="P16" style:family="paragraph" style:parent-style-name="Standard" style:list-style-name="WWNum1">
      <style:paragraph-properties fo:margin-left="0.5in" fo:margin-right="0in" fo:margin-top="0in" fo:margin-bottom="0.139in" loext:contextual-spacing="false" fo:line-height="115%" fo:text-indent="-0.25in" style:auto-text-indent="false"/>
    </style:style>
    <style:style style:name="P17" style:family="paragraph" style:parent-style-name="Standard" style:list-style-name="WWNum1">
      <style:paragraph-properties fo:margin-left="1in" fo:margin-right="0in" fo:margin-top="0in" fo:margin-bottom="0.139in" loext:contextual-spacing="false" fo:line-height="115%" fo:text-indent="-0.25in" style:auto-text-indent="false"/>
    </style:style>
    <style:style style:name="P18" style:family="paragraph" style:parent-style-name="Standard" style:list-style-name="WWNum1">
      <style:paragraph-properties fo:margin-left="1in" fo:margin-right="0in" fo:margin-top="0in" fo:margin-bottom="0.139in" loext:contextual-spacing="false" fo:line-height="115%" fo:text-indent="-0.25in" style:auto-text-indent="false"/>
      <style:text-properties style:font-name="Verdana" style:text-underline-style="none" style:font-name-asian="Verdana1" style:font-name-complex="Verdana1" fo:background-color="#ffffff"/>
    </style:style>
    <style:style style:name="P19" style:family="paragraph" style:parent-style-name="Standard" style:list-style-name="WWNum1">
      <style:paragraph-properties fo:margin-left="1in" fo:margin-right="0in" fo:line-height="115%" fo:text-indent="-0.25in" style:auto-text-indent="false"/>
    </style:style>
    <style:style style:name="P20" style:family="paragraph" style:parent-style-name="Standard" style:list-style-name="WWNum1">
      <style:paragraph-properties fo:margin-left="1in" fo:margin-right="0.4374in" fo:margin-top="0.111in" fo:margin-bottom="0in" loext:contextual-spacing="false" fo:line-height="100%" fo:text-indent="-0.25in" style:auto-text-indent="false"/>
    </style:style>
    <style:style style:name="P21" style:family="paragraph" style:parent-style-name="Standard">
      <style:paragraph-properties fo:margin-left="1in" fo:margin-right="0in" fo:line-height="115%" fo:text-indent="0in" style:auto-text-indent="false"/>
      <style:text-properties style:font-name="Muli" style:font-name-asian="Muli1" style:font-name-complex="Muli1" fo:background-color="#ffffff"/>
    </style:style>
    <style:style style:name="P22" style:family="paragraph" style:parent-style-name="Standard">
      <style:paragraph-properties fo:margin-left="0.5in" fo:margin-right="0in" fo:text-indent="0in" style:auto-text-indent="false"/>
    </style:style>
    <style:style style:name="P23" style:family="paragraph" style:parent-style-name="Heading_20_1">
      <style:paragraph-properties fo:margin-top="0.278in" fo:margin-bottom="0.139in" loext:contextual-spacing="false" fo:line-height="100%"/>
    </style:style>
    <style:style style:name="P24" style:family="paragraph" style:parent-style-name="Heading_20_1">
      <style:paragraph-properties fo:margin-top="0in" fo:margin-bottom="0in" loext:contextual-spacing="false" fo:line-height="100%" fo:keep-together="auto" fo:keep-with-next="auto"/>
    </style:style>
    <style:style style:name="P25" style:family="paragraph" style:parent-style-name="Heading_20_1">
      <style:paragraph-properties fo:margin-left="0.5in" fo:margin-right="0in" fo:margin-top="0in" fo:margin-bottom="0in" loext:contextual-spacing="false" fo:line-height="100%" fo:keep-together="auto" fo:text-indent="0in" style:auto-text-indent="false" fo:keep-with-next="auto"/>
      <style:text-properties style:font-name="Verdana" fo:font-size="14pt" fo:font-weight="bold" style:font-name-asian="Verdana1" style:font-size-asian="14pt" style:font-weight-asian="bold" style:font-name-complex="Verdana1" style:font-size-complex="14pt" fo:background-color="#ffffff"/>
    </style:style>
    <style:style style:name="P26" style:family="paragraph" style:parent-style-name="Heading_20_1">
      <style:paragraph-properties fo:margin-left="0.5in" fo:margin-right="0in" fo:margin-top="0in" fo:margin-bottom="0in" loext:contextual-spacing="false" fo:line-height="100%" fo:keep-together="auto" fo:text-indent="0in" style:auto-text-indent="false" fo:keep-with-next="auto"/>
    </style:style>
    <style:style style:name="P27" style:family="paragraph" style:parent-style-name="Heading_20_2">
      <style:paragraph-properties fo:margin-top="0in" fo:margin-bottom="0.139in" loext:contextual-spacing="false" fo:line-height="100%"/>
    </style:style>
    <style:style style:name="P28" style:family="paragraph" style:parent-style-name="Heading_20_2" style:list-style-name="WWNum2">
      <style:paragraph-properties fo:margin-left="0.5in" fo:margin-right="0in" fo:margin-top="0.139in" fo:margin-bottom="0in" loext:contextual-spacing="false" fo:line-height="100%" fo:text-indent="0.25in" style:auto-text-indent="false"/>
    </style:style>
    <style:style style:name="P29" style:family="paragraph" style:parent-style-name="Heading_20_2">
      <style:paragraph-properties fo:margin-left="0in" fo:margin-right="0in" fo:text-indent="0in" style:auto-text-indent="false"/>
      <style:text-properties style:font-name="Verdana" fo:font-size="16pt" style:font-name-asian="Verdana1" style:font-size-asian="16pt" style:font-name-complex="Verdana1" style:font-size-complex="16pt" fo:background-color="#ffffff"/>
    </style:style>
    <style:style style:name="P30" style:family="paragraph" style:parent-style-name="Heading_20_3">
      <style:paragraph-properties fo:margin-top="0.222in" fo:margin-bottom="0.139in" loext:contextual-spacing="false" fo:line-height="100%"/>
    </style:style>
    <style:style style:name="P31" style:family="paragraph" style:parent-style-name="Title">
      <style:paragraph-properties fo:text-align="center" style:justify-single-word="false"/>
    </style:style>
    <style:style style:name="P32" style:family="paragraph" style:parent-style-name="Title" style:master-page-name="Standard">
      <style:paragraph-properties fo:text-align="center" style:justify-single-word="false" style:page-number="1"/>
    </style:style>
    <style:style style:name="T1" style:family="text">
      <style:text-properties fo:background-color="#ffffff"/>
    </style:style>
    <style:style style:name="T2" style:family="text">
      <style:text-properties fo:font-size="19pt" style:font-size-asian="19pt" style:font-size-complex="19pt" fo:background-color="#ffffff"/>
    </style:style>
    <style:style style:name="T3" style:family="text">
      <style:text-properties style:font-name="Verdana" style:font-name-asian="Verdana1" style:font-name-complex="Verdana1"/>
    </style:style>
    <style:style style:name="T4" style:family="text">
      <style:text-properties style:font-name="Verdana" style:font-name-asian="Verdana1" style:font-name-complex="Verdana1" fo:background-color="#ffffff"/>
    </style:style>
    <style:style style:name="T5" style:family="text">
      <style:text-properties style:font-name="Verdana" fo:font-size="11pt" style:font-name-asian="Verdana1" style:font-size-asian="11pt" style:font-name-complex="Verdana1" style:font-size-complex="11pt" fo:background-color="#ffffff"/>
    </style:style>
    <style:style style:name="T6" style:family="text">
      <style:text-properties style:font-name="Verdana" fo:font-size="16pt" style:font-name-asian="Verdana1" style:font-size-asian="16pt" style:font-name-complex="Verdana1" style:font-size-complex="16pt" fo:background-color="#ffffff"/>
    </style:style>
    <style:style style:name="T7" style:family="text">
      <style:text-properties style:font-name="Verdana" fo:font-size="12pt" fo:font-weight="bold" style:font-name-asian="Verdana1" style:font-size-asian="12pt" style:font-weight-asian="bold" style:font-name-complex="Verdana1" style:font-size-complex="12pt" fo:background-color="#ffffff"/>
    </style:style>
    <style:style style:name="T8" style:family="text">
      <style:text-properties style:font-name="Verdana" fo:font-weight="bold" style:font-name-asian="Verdana1" style:font-weight-asian="bold" style:font-name-complex="Verdana1" fo:background-color="#ffffff"/>
    </style:style>
    <style:style style:name="T9" style:family="text">
      <style:text-properties style:font-name="Verdana" fo:font-style="italic" style:font-name-asian="Verdana1" style:font-style-asian="italic" style:font-name-complex="Verdana1" fo:background-color="#ffffff"/>
    </style:style>
    <style:style style:name="T10" style:family="text">
      <style:text-properties style:font-name="Calibri" fo:font-size="13pt" style:font-name-asian="Calibri1" style:font-size-asian="13pt" style:font-name-complex="Calibri1" style:font-size-complex="13pt" fo:background-color="#ffffff"/>
    </style:style>
    <style:style style:name="T11" style:family="text">
      <style:text-properties fo:color="#434343" style:font-name="Muli" style:font-name-asian="Muli1" style:font-name-complex="Muli1"/>
    </style:style>
    <style:style style:name="T12" style:family="text">
      <style:text-properties fo:color="#434343" style:font-name="Muli" style:font-name-asian="Muli1" style:font-name-complex="Muli1" fo:background-color="#ffffff"/>
    </style:style>
    <style:style style:name="T13" style:family="text">
      <style:text-properties fo:color="#434343" style:font-name="Verdana" style:font-name-asian="Verdana1" style:font-name-complex="Verdana1" fo:background-color="#ffffff"/>
    </style:style>
    <style:style style:name="T14" style:family="text">
      <style:text-properties style:font-name="Muli" style:font-name-asian="Muli1" style:font-name-complex="Muli1" fo:background-color="#ffffff"/>
    </style:style>
    <style:style style:name="T15" style:family="text">
      <style:text-properties fo:color="#666666" style:font-name="Muli" style:font-name-asian="Muli1" style:font-name-complex="Muli1" fo:background-color="#ffffff"/>
    </style:style>
    <style:style style:name="T16" style:family="text">
      <style:text-properties fo:color="#000000" style:font-name="Verdana" fo:font-size="12pt" fo:font-weight="bold" style:font-name-asian="Verdana1" style:font-size-asian="12pt" style:font-weight-asian="bold" style:font-name-complex="Verdana1"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ewtasjj7u583"/><text:span text:style-name="T1">Media and Power</text:span></text:p>
      <text:p text:style-name="P31"><text:bookmark text:name="_58xw5javkkmg"/><text:span text:style-name="T2">Model Syllabus</text:span></text:p>
      <text:p text:style-name="P1"/>
      <text:p text:style-name="P1"/>
      <text:p text:style-name="P23"><text:bookmark text:name="_112cosebsp56"/><text:span text:style-name="T1">Purpose</text:span></text:p>
      <text:p text:style-name="P8"><text:span text:style-name="T4">The purpose of this course is to help you deconstruct media messages and gain more control over them. We will learn to critique media content – photographs, newspaper articles, advertisements, Instagram posts, websites, etc. – to understand how media producers attempt to influence us and how we in turn can produce media to influence others. We will identify and critique “fake news,” and learn about the cultural underpinnings that continue to define minority and gender representations. We'll also discuss the importance of multiple points of view and learn to identify our (U.S.) media's powerful leanings towards commercialism, individualism, and specific ideologies. </text:span></text:p>
      <text:p text:style-name="P23"><text:bookmark text:name="_bqmyvvusymnd"/><text:span text:style-name="T1">Benefits</text:span></text:p>
      <text:p text:style-name="P24"><text:span text:style-name="T5">This course aims to help you become media literate, but also to think more strongly about media content and production as it relates to citizenship and democracy. It will help you recognize that our current media trends have a strong historical context and legacy. It will also help you make choices about what kind of messaging you will employ in all your communication: professional, personal, visual or otherwise. </text:span></text:p>
      <text:p text:style-name="P4"/>
      <text:p text:style-name="P27"><text:bookmark text:name="_p6cgg2x95p9p"/><text:span text:style-name="T6">University Level Outcomes</text:span></text:p>
      <text:list xml:id="list1372470144" text:style-name="WWNum2">
        <text:list-item>
          <text:p text:style-name="P28"><text:bookmark text:name="_1fob9te"/><text:span text:style-name="T8">Critical Thinking: </text:span><text:span text:style-name="T4">Students will demonstrate critical thinking through the ability to evaluate, analyze, and integrate information from a variety of sources in order to develop reasoned positions and solutions to problems.</text:span></text:p>
        </text:list-item>
        <text:list-item>
          <text:p text:style-name="P28"><text:bookmark text:name="_r43jrd3hf5nj"/><text:span text:style-name="T8">Communication: </text:span><text:span text:style-name="T4">Students will display competence in oral, written, and visual communication, as appropriate for their discipline.</text:span></text:p>
        </text:list-item>
        <text:list-item>
          <text:p text:style-name="P28"><text:bookmark text:name="_vbbxsnhtz8he"/><text:span text:style-name="T8">Program Content Knowledge: </text:span><text:span text:style-name="T4">Students will demonstrate discipline-specific knowledge and skills in their major fields of study.</text:span></text:p>
        </text:list-item>
      </text:list>
      <text:p text:style-name="P9"/>
      <text:p text:style-name="P27"><text:bookmark text:name="_ks4dkf4919lc"/><text:span text:style-name="T6">Course Level Objectives</text:span></text:p>
      <text:p text:style-name="P11"><text:span text:style-name="T4">By the end of this course you will be able to: </text:span></text:p>
      <text:list xml:id="list881263791" text:style-name="WWNum3">
        <text:list-item>
          <text:p text:style-name="P12"><text:span text:style-name="T4">Identify composition rules and practices for effective visual messaging.</text:span></text:p>
        </text:list-item>
        <text:list-item>
          <text:p text:style-name="P12"><text:span text:style-name="T4">Articulate semiotic principles – the meaning behind media messages.</text:span></text:p>
        </text:list-item>
        <text:list-item>
          <text:p text:style-name="P12"><text:span text:style-name="T4">Describe ideological positions articulated through our media system.</text:span></text:p>
        </text:list-item>
        <text:list-item>
          <text:p text:style-name="P12"><text:span text:style-name="T4">Explain the current and historical media representations of gender, race, ethnicity, and sexuality.</text:span></text:p>
        </text:list-item>
        <text:list-item>
          <text:p text:style-name="P12"><text:soft-page-break/><text:span text:style-name="T4">Explain the methods behind responsible journalism.</text:span></text:p>
        </text:list-item>
        <text:list-item>
          <text:p text:style-name="P12"><text:span text:style-name="T4">Explain the relationship between journalism and democracy, as well as the main </text:span><text:span text:style-name="T10">models for speech and journalism (models of expression) in the world today</text:span><text:span text:style-name="T4">.</text:span></text:p>
        </text:list-item>
        <text:list-item>
          <text:p text:style-name="P12"><text:span text:style-name="T4">Identify fake news and the truth behind media messages. </text:span></text:p>
        </text:list-item>
      </text:list>
      <text:p text:style-name="P29"><text:bookmark text:name="_9zaq9x3upbhq"/></text:p>
      <text:p text:style-name="P27"><text:bookmark text:name="_iy8cvttpq3tz"/><text:span text:style-name="T6">Modular Level Objectives</text:span></text:p>
      <text:p text:style-name="P11"><text:span text:style-name="T4">By the end of each modules you will be able to meet one or more of the following objectives: </text:span></text:p>
      <text:list xml:id="list430650789" text:style-name="WWNum1">
        <text:list-item>
          <text:p text:style-name="P16"><text:span text:style-name="T8">Construction of Meaning: </text:span><text:span text:style-name="T4">Picture composition</text:span></text:p>
          <text:list>
            <text:list-item>
              <text:p text:style-name="P17"><text:span text:style-name="T4">Identify composition rules and practices for effective visual messaging.</text:span></text:p>
            </text:list-item>
          </text:list>
        </text:list-item>
        <text:list-item>
          <text:p text:style-name="P16"><text:span text:style-name="T8">Construction of Meaning:</text:span><text:span text:style-name="T4"> Semiotics</text:span></text:p>
          <text:list>
            <text:list-item>
              <text:p text:style-name="P17"><text:span text:style-name="T4">Articulate semiotic principles - the meaning behind media messages.</text:span></text:p>
            </text:list-item>
          </text:list>
        </text:list-item>
        <text:list-item>
          <text:p text:style-name="P16"><text:span text:style-name="T8">Construction of Meaning: </text:span><text:span text:style-name="T4">Narrative</text:span></text:p>
          <text:list>
            <text:list-item>
              <text:p text:style-name="P20"><text:span text:style-name="T3">identify the various interpretive stances–Polysemic, Dominant, and Oppositional <text:s/>taken toward media texts.</text:span></text:p>
            </text:list-item>
            <text:list-item>
              <text:p text:style-name="P18"/>
            </text:list-item>
          </text:list>
        </text:list-item>
        <text:list-item>
          <text:p text:style-name="P16"><text:span text:style-name="T8">Construction of Meaning: </text:span><text:span text:style-name="T4">Dominant Ideology </text:span></text:p>
          <text:list>
            <text:list-item>
              <text:p text:style-name="P19"><text:span text:style-name="T4">Describe ideological positions articulated through our media system.</text:span></text:p>
            </text:list-item>
            <text:list-item>
              <text:p text:style-name="P17"><text:span text:style-name="T4">Identify residual, emergent, and dominant discourses and hegemonic practices. </text:span></text:p>
            </text:list-item>
          </text:list>
        </text:list-item>
        <text:list-item>
          <text:p text:style-name="P16"><text:span text:style-name="T8">Construction of Meaning: </text:span><text:span text:style-name="T4">Interpretation</text:span></text:p>
          <text:list>
            <text:list-item>
              <text:p text:style-name="P20"><text:span text:style-name="T11">Identify the various interpretive stances taken toward media texts.</text:span></text:p>
            </text:list-item>
          </text:list>
        </text:list-item>
      </text:list>
      <text:p text:style-name="P9"/>
      <text:p text:style-name="P9"/>
      <text:list xml:id="list93940221873805" text:continue-numbering="true" text:style-name="WWNum1">
        <text:list-item>
          <text:p text:style-name="P16"><text:span text:style-name="T8">Construction of a Residual Media Text (e.g., how far we have come): </text:span><text:span text:style-name="T9">The Searchers</text:span><text:span text:style-name="T4"> (or another film or set of commercials like it)</text:span></text:p>
          <text:list>
            <text:list-item>
              <text:p text:style-name="P19"><text:soft-page-break/><text:span text:style-name="T13">Analyze a “residual” ideological media text.</text:span></text:p>
            </text:list-item>
            <text:list-item>
              <text:p text:style-name="P19"><text:span text:style-name="T4">Explain the historical context of masculine/feminine gender construction: captivity narratives (one of the first stories Americans told themselves) and the male gaze. </text:span><text:span text:style-name="T12"><text:line-break/></text:span></text:p>
            </text:list-item>
          </text:list>
        </text:list-item>
        <text:list-item>
          <text:p text:style-name="P16"><text:span text:style-name="T8">Construction of Gender:</text:span><text:span text:style-name="T4"> Masculinity</text:span></text:p>
          <text:list>
            <text:list-item>
              <text:p text:style-name="P19"><text:span text:style-name="T4">Explain how masculinity is constructed in the media.</text:span></text:p>
            </text:list-item>
            <text:list-item>
              <text:p text:style-name="P19"><text:span text:style-name="T4">Explain possible connections between media violent behavior and real violent behavior.</text:span></text:p>
            </text:list-item>
            <text:list-item>
              <text:p text:style-name="P17"><text:span text:style-name="T4">Explain residual, dominant, and emerging discourses of masculinity. </text:span></text:p>
            </text:list-item>
          </text:list>
        </text:list-item>
        <text:list-item>
          <text:p text:style-name="P16"><text:span text:style-name="T8">Construction of Gender: </text:span><text:span text:style-name="T4">Femininity</text:span></text:p>
          <text:list>
            <text:list-item>
              <text:p text:style-name="P19"><text:span text:style-name="T4">Explain how femininity is constructed in the media.</text:span></text:p>
            </text:list-item>
            <text:list-item>
              <text:p text:style-name="P19"><text:span text:style-name="T4">Explain residual, dominant, and emerging discourses of femininity.<text:line-break/></text:span></text:p>
            </text:list-item>
          </text:list>
        </text:list-item>
        <text:list-item>
          <text:p text:style-name="P16"><text:span text:style-name="T8">Construction of Race and Ethnicity </text:span></text:p>
          <text:list>
            <text:list-item>
              <text:p text:style-name="P19"><text:span text:style-name="T4">Explain how race and ethnicity is constructed in the media. </text:span></text:p>
            </text:list-item>
            <text:list-item>
              <text:p text:style-name="P17"><text:span text:style-name="T4">Explain the historical context of media construction: captivity narratives and justifications for slavery as an acceptable economic and social practice. </text:span></text:p>
            </text:list-item>
          </text:list>
        </text:list-item>
        <text:list-item>
          <text:p text:style-name="P16"><text:span text:style-name="T8">Construction of Truth: </text:span><text:span text:style-name="T4">Verifiable Knowledge, Models of Expression <text:line-break/>and The Fourth Estate </text:span></text:p>
          <text:list>
            <text:list-item>
              <text:p text:style-name="P19"><text:span text:style-name="T4">Describe the disciplines of scholarly (historical and scientific) and journalistic accountability.</text:span></text:p>
            </text:list-item>
            <text:list-item>
              <text:p text:style-name="P17"><text:span text:style-name="T4">Explain the four models of expression, and the value of the Fourth Estate to democracy. </text:span></text:p>
            </text:list-item>
          </text:list>
        </text:list-item>
        <text:list-item>
          <text:p text:style-name="P16"><text:span text:style-name="T8">The History of Fake News:</text:span><text:span text:style-name="T4"> Fake narratives, fake visuals, and the strategy of disinformation</text:span></text:p>
          <text:list>
            <text:list-item>
              <text:p text:style-name="P17"><text:span text:style-name="T4">Articulate the history of fake news and fake visuals from the turn of the century to today; the spectrum of fake news from harmless trickery to information anarchy. </text:span></text:p>
            </text:list-item>
          </text:list>
        </text:list-item>
        <text:list-item>
          <text:p text:style-name="P16"><text:span text:style-name="T8">The Politics of Fake News: </text:span><text:span text:style-name="T15">What’s behind the rise of fake news in the U.S. and the world</text:span></text:p>
          <text:list>
            <text:list-item>
              <text:p text:style-name="P19"><text:span text:style-name="T12">Understanding the rise of fake news in the context of modern U.S. politics and global politics.</text:span><text:span text:style-name="T14"> </text:span></text:p>
            </text:list-item>
          </text:list>
        </text:list-item>
      </text:list>
      <text:p text:style-name="P21"/>
      <text:list xml:id="list93940725992398" text:continue-numbering="true" text:style-name="WWNum1">
        <text:list-item>
          <text:p text:style-name="P16"><text:span text:style-name="T8">Identifying and Analyzing Fake News</text:span></text:p>
          <text:list>
            <text:list-item>
              <text:p text:style-name="P19"><text:soft-page-break/><text:span text:style-name="T4">Identify what is fake news and what is authentic, verified journalism. </text:span></text:p>
            </text:list-item>
          </text:list>
        </text:list-item>
      </text:list>
      <text:p text:style-name="P6"/>
      <text:p text:style-name="P25"/>
      <text:p text:style-name="P26"><text:span text:style-name="T8">Course Organization and Schedule</text:span></text:p>
      <text:p text:style-name="P7"><text:span text:style-name="T4">This course is organized around the following themes: Construction of Meaning and Beliefs; Construction of Gender, Race and Ethnicity, and Construction of Truth. There are 3 modules</text:span></text:p>
      <text:p text:style-name="P7"><text:span text:style-name="T4">that contain weekly content:. </text:span></text:p>
      <text:p text:style-name="P5"/>
      <text:p text:style-name="P27"><text:bookmark text:name="_k4cn37bxzavm"/><text:span text:style-name="T6">Course Organization</text:span></text:p>
      <text:p text:style-name="P30"><text:bookmark text:name="_jypkc5x1atgi"/><text:span text:style-name="T16">Module 1: Construction of Meaning (Composition, Meaning and Beliefs)</text:span></text:p>
      <text:p text:style-name="P2"><text:span text:style-name="T4">We will start by understanding aesthetic composition (photographic and graphic design) and learn how to visually dissect and control a message; then we’ll investigate the cultural symbols that make up so much of our communication; and finally we will learn how to identify the ideological spectrum - what do LEFT and RIGHT ideological positions mean, where messages lie on this spectrum, and what this means for culturally interpreting a text.</text:span></text:p>
      <text:p text:style-name="P30"><text:bookmark text:name="_rdkwfx7fhr13"/><text:span text:style-name="T16">Module 2: Construction of Gender, Race, and Ethnicity</text:span></text:p>
      <text:p text:style-name="P2"><text:span text:style-name="T4">We will analyze the media representation of masculinity, femininity, race and ethnicity, grounding our analysis in historical context. </text:span></text:p>
      <text:p text:style-name="P30"><text:bookmark text:name="_zqogpfmdg3o"/><text:span text:style-name="T16">Module 3: Construction of Truth</text:span></text:p>
      <text:p text:style-name="P2"><text:span text:style-name="T4">We will study the discipline of journalism as a method allied with <text:s/>academic scholarship, investigate the historical context of fake news and propaganda, and develop skills towards identifying disinfomation, deepfakes, and the motivations behind them. <text:s/></text:span></text:p>
      <text:p text:style-name="P6"/>
      <text:p text:style-name="P27"><text:bookmark text:name="_3yf5v5ze46vw"/><text:span text:style-name="T6">Course Schedule</text:span></text:p>
      <text:p text:style-name="P11"><text:span text:style-name="T4">For the specific weekly readings, assignments, instructions, and due dates, please consult the Blackboard Learning courseroom. </text:span></text:p>
      <text:p text:style-name="P11"><text:span text:style-name="T8">Module 1: <text:s/>Construction of Meaning: Composition, Meaning, and Beliefs</text:span></text:p>
      <text:list xml:id="list888274559" text:style-name="WWNum6">
        <text:list-item>
          <text:p text:style-name="P13"><text:span text:style-name="T8">Week 1: </text:span><text:span text:style-name="T4">Construction of Meaning: Picture composition</text:span></text:p>
        </text:list-item>
        <text:list-item>
          <text:p text:style-name="P13"><text:span text:style-name="T8">Week 2: </text:span><text:span text:style-name="T4">Construction of Meaning: Semiotics</text:span></text:p>
        </text:list-item>
        <text:list-item>
          <text:p text:style-name="P13"><text:span text:style-name="T8">Week 3:</text:span><text:span text:style-name="T4"> Construction of Meaning: Narrative</text:span></text:p>
        </text:list-item>
        <text:list-item>
          <text:p text:style-name="P13"><text:soft-page-break/><text:span text:style-name="T8">Week 4: </text:span><text:span text:style-name="T4">Construction of Meaning: Dominant Ideology and Hegemony</text:span></text:p>
        </text:list-item>
        <text:list-item>
          <text:p text:style-name="P13"><text:span text:style-name="T8">Week 5:</text:span><text:span text:style-name="T4"> Construction of Meaning: Interpretation</text:span></text:p>
        </text:list-item>
      </text:list>
      <text:p text:style-name="P22"><text:span text:style-name="T4">ASSIGNMENT: Putting it together: CRITICAL ESSAY</text:span></text:p>
      <text:p text:style-name="P3"/>
      <text:p text:style-name="P11"><text:span text:style-name="T8">Module 2: Construction of Gender, Race, and Ethnicity</text:span></text:p>
      <text:list xml:id="list2655196136" text:style-name="WWNum4">
        <text:list-item>
          <text:p text:style-name="P14"><text:span text:style-name="T8">Week 6: </text:span><text:span text:style-name="T4">Exploring Residual Discourse [Watch </text:span><text:span text:style-name="T9">The Searchers</text:span><text:span text:style-name="T4">]</text:span></text:p>
        </text:list-item>
        <text:list-item>
          <text:p text:style-name="P14"><text:span text:style-name="T8">Week 7: </text:span><text:span text:style-name="T4">Construction of Gender–Masculinity</text:span></text:p>
        </text:list-item>
        <text:list-item>
          <text:p text:style-name="P14"><text:span text:style-name="T8">Week 8: </text:span><text:span text:style-name="T4">Construction of Gender–Femininity</text:span></text:p>
        </text:list-item>
        <text:list-item>
          <text:p text:style-name="P14"><text:span text:style-name="T8">Week 9: </text:span><text:span text:style-name="T4"><text:s/>Construction of Race and Ethnicity</text:span></text:p>
        </text:list-item>
        <text:list-item>
          <text:p text:style-name="P14"><text:span text:style-name="T8">Week 10: </text:span><text:span text:style-name="T4">Construction of Race and Ethnicity</text:span></text:p>
        </text:list-item>
        <text:list-item>
          <text:p text:style-name="P14"><text:span text:style-name="T8">Week 11: </text:span><text:span text:style-name="T4">ASSIGNMENT: Putting it together: CREATIVE PROJECT</text:span></text:p>
        </text:list-item>
      </text:list>
      <text:p text:style-name="P10"><text:span text:style-name="T8"><text:line-break/>Module 3</text:span></text:p>
      <text:list xml:id="list1702509372" text:style-name="WWNum5">
        <text:list-item>
          <text:p text:style-name="P15"><text:span text:style-name="T8">Week 12: </text:span><text:span text:style-name="T4">Construction of Truth: Scholarly (Historical and Scientific) <text:s/>and Journalistic methods of verification; Models of Expression and The Fourth Estate</text:span></text:p>
        </text:list-item>
        <text:list-item>
          <text:p text:style-name="P15"><text:span text:style-name="T8">Week 13: </text:span><text:span text:style-name="T4">The History of Fake News: Fake narratives, fake visuals, and the strategy of disinformation</text:span></text:p>
        </text:list-item>
        <text:list-item>
          <text:p text:style-name="P15"><text:span text:style-name="T8">Week 14: </text:span><text:span text:style-name="T4">The Politics of Fake News in the U.S. and throughout the world</text:span></text:p>
        </text:list-item>
        <text:list-item>
          <text:p text:style-name="P15"><text:span text:style-name="T8">Week 15: </text:span><text:span text:style-name="T4">Identifying and Analyzing Fake News</text:span></text:p>
        </text:list-item>
        <text:list-item>
          <text:p text:style-name="P15"><text:span text:style-name="T8">Week 16:</text:span><text:span text:style-name="T4"> ASSIGNMENT: EXAM OR ESSAY (due during exam week)</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Muli" svg:font-family="Mul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Muli1" svg:font-family="Muli"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left="0.5in" fo:margin-right="0in" fo:keep-together="always" fo:text-indent="0in" style:auto-text-indent="false" fo:break-before="auto" fo:break-after="auto" fo:keep-with-next="always"/>
      <style:text-properties style:font-name="Muli" fo:font-family="Muli" style:font-family-generic="roman" style:font-pitch="variable" style:font-name-asian="Muli1" style:font-family-asian="Muli" style:font-family-generic-asian="system" style:font-pitch-asian="variable" style:font-name-complex="Muli1" style:font-family-complex="Muli"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Verdana" fo:font-family="Verdana" style:font-family-generic="roman" style:font-pitch="variable" style:text-underline-style="none" fo:font-weight="bold"/>
    </style:style>
    <style:style style:name="ListLabel_20_2" style:display-name="ListLabel 2" style:family="text">
      <style:text-properties style:font-name="Verdana" fo:font-family="Verdana"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 fo:font-family="Verdana"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87" meta:word-count="1128" meta:character-count="7425" meta:non-whitespace-character-count="6412"/>
    <meta:generator>LibreOfficeDev/6.0.5.2$Linux_X86_64 LibreOffice_project/</meta:generator>
  </office:meta>
</office:document-meta>
</file>