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Courier1" svg:font-family="Courier"/>
    <style:font-face style:name="Palatino1" svg:font-family="Palatino"/>
    <style:font-face style:name="Times" svg:font-family="Times"/>
    <style:font-face style:name="Palatino" svg:font-family="Palatino" style:font-family-generic="roman"/>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Times New Roman" svg:font-family="'Times New Roman'" style:font-family-generic="roman" style:font-pitch="variable"/>
    <style:font-face style:name="DejaVu Sans" svg:font-family="'DejaVu Sans'" style:font-family-generic="system" style:font-pitch="variable"/>
  </office:font-face-decls>
  <office:automatic-styles>
    <style:style style:name="P1" style:family="paragraph" style:parent-style-name="Body">
      <style:paragraph-properties fo:margin-top="0.028in" fo:margin-bottom="0in" loext:contextual-spacing="false" fo:text-align="justify" style:justify-single-word="false" fo:orphans="0" fo:widows="0" fo:keep-with-next="always"/>
      <style:text-properties fo:color="#000000" style:font-name="Times" fo:font-size="11pt" style:font-size-asian="11pt"/>
    </style:style>
    <style:style style:name="P2" style:family="paragraph" style:parent-style-name="Body">
      <style:paragraph-properties fo:margin-top="0.028in" fo:margin-bottom="0in" loext:contextual-spacing="false" fo:line-height="0.1665in" fo:text-align="justify" style:justify-single-word="false" fo:orphans="0" fo:widows="0"/>
      <style:text-properties fo:color="#000000" style:font-name="Times" fo:font-size="11pt" style:font-size-asian="11pt"/>
    </style:style>
    <style:style style:name="P3" style:family="paragraph" style:parent-style-name="Body">
      <style:paragraph-properties fo:margin-top="0.028in" fo:margin-bottom="0in" loext:contextual-spacing="false" fo:line-height="0.1665in" fo:text-align="justify" style:justify-single-word="false" fo:orphans="0" fo:widows="0"/>
      <style:text-properties fo:color="#000000" style:font-name="Palatino" fo:font-size="11pt" style:font-size-asian="11pt"/>
    </style:style>
    <style:style style:name="P4" style:family="paragraph" style:parent-style-name="Body">
      <style:paragraph-properties fo:margin-top="0.028in" fo:margin-bottom="0in" loext:contextual-spacing="false" fo:line-height="0.1665in" fo:text-align="justify" style:justify-single-word="false" fo:orphans="0" fo:widows="0"/>
    </style:style>
    <style:style style:name="P5" style:family="paragraph" style:parent-style-name="Body">
      <style:paragraph-properties fo:margin-top="0.028in" fo:margin-bottom="0in" loext:contextual-spacing="false" fo:line-height="0.1665in" fo:text-align="justify" style:justify-single-word="false" fo:orphans="2" fo:widows="2"/>
    </style:style>
    <style:style style:name="P6" style:family="paragraph" style:parent-style-name="Body">
      <style:paragraph-properties fo:margin-top="0.028in" fo:margin-bottom="0in" loext:contextual-spacing="false" fo:line-height="0.1665in" fo:text-align="justify" style:justify-single-word="false" fo:orphans="0" fo:widows="0"/>
      <style:text-properties style:font-name="Palatino"/>
    </style:style>
    <style:style style:name="P7" style:family="paragraph" style:parent-style-name="Body">
      <style:paragraph-properties fo:margin-left="0in" fo:margin-right="0in" fo:margin-top="0.0693in" fo:margin-bottom="0in" loext:contextual-spacing="false" fo:line-height="0.1665in" fo:text-align="justify" style:justify-single-word="false" fo:orphans="0" fo:widows="0" fo:text-indent="0.0173in" style:auto-text-indent="false"/>
    </style:style>
    <style:style style:name="P8" style:family="paragraph" style:parent-style-name="Body">
      <style:paragraph-properties fo:margin-left="0in" fo:margin-right="0in" fo:margin-top="0.0693in" fo:margin-bottom="0in" loext:contextual-spacing="false" fo:line-height="0.1665in" fo:text-align="justify" style:justify-single-word="false" fo:orphans="0" fo:widows="0" fo:text-indent="0.0173in" style:auto-text-indent="false"/>
      <style:text-properties fo:color="#000000" style:font-name="Palatino1" fo:font-size="11pt" style:font-size-asian="11pt"/>
    </style:style>
    <style:style style:name="P9" style:family="paragraph" style:parent-style-name="Body">
      <style:paragraph-properties fo:margin-left="0in" fo:margin-right="0in" fo:margin-top="0.028in" fo:margin-bottom="0in" loext:contextual-spacing="false" fo:line-height="0.1665in" fo:text-align="justify" style:justify-single-word="false" fo:orphans="0" fo:widows="0" fo:text-indent="0in" style:auto-text-indent="false"/>
    </style:style>
    <style:style style:name="P10" style:family="paragraph" style:parent-style-name="Indent_20_2">
      <style:paragraph-properties fo:margin-left="0in" fo:margin-right="0in" style:line-height-at-least="0.1945in" fo:text-align="justify" style:justify-single-word="false" fo:orphans="0" fo:widows="0" fo:text-indent="0in" style:auto-text-indent="false"/>
    </style:style>
    <style:style style:name="P11" style:family="paragraph" style:parent-style-name="Standard">
      <style:paragraph-properties fo:line-height="0.1665in" fo:text-align="justify" style:justify-single-word="false" fo:orphans="0" fo:widows="0"/>
    </style:style>
    <style:style style:name="P12" style:family="paragraph" style:parent-style-name="Standard">
      <style:paragraph-properties fo:margin-top="0.0693in" fo:margin-bottom="0in" loext:contextual-spacing="false" fo:line-height="0.1665in" fo:text-align="justify" style:justify-single-word="false" fo:orphans="0" fo:widows="0"/>
      <style:text-properties fo:color="#000000" style:font-name="Palatino1" fo:font-size="11pt" style:font-size-asian="11pt" style:font-size-complex="11pt"/>
    </style:style>
    <style:style style:name="P13" style:family="paragraph" style:parent-style-name="Standard">
      <style:paragraph-properties fo:margin-top="0.0693in" fo:margin-bottom="0in" loext:contextual-spacing="false" fo:line-height="0.1665in" fo:text-align="justify" style:justify-single-word="false" fo:orphans="2" fo:widows="2"/>
    </style:style>
    <style:style style:name="P14" style:family="paragraph" style:parent-style-name="Standard">
      <style:paragraph-properties fo:margin-left="0.3299in" fo:margin-right="0in" fo:margin-top="0.0583in" fo:margin-bottom="0in" loext:contextual-spacing="false" fo:line-height="0.1665in" fo:text-align="start" style:justify-single-word="false" fo:orphans="2" fo:widows="2" fo:text-indent="-0.3299in" style:auto-text-indent="false"/>
      <style:text-properties fo:color="#000000" style:font-name="Courier1" fo:font-size="11pt" style:font-size-asian="11pt"/>
    </style:style>
    <style:style style:name="P15" style:family="paragraph" style:parent-style-name="Standard">
      <style:paragraph-properties fo:margin-top="0.0583in" fo:margin-bottom="0in" loext:contextual-spacing="false" fo:line-height="0.1665in" fo:text-align="start" style:justify-single-word="false" fo:orphans="2" fo:widows="2"/>
    </style:style>
    <style:style style:name="P16" style:family="paragraph" style:parent-style-name="Standard">
      <style:paragraph-properties fo:margin-top="0.0583in" fo:margin-bottom="0in" loext:contextual-spacing="false" fo:line-height="0.1665in" fo:text-align="start" style:justify-single-word="false" fo:orphans="2" fo:widows="2"/>
      <style:text-properties fo:color="#000000" style:font-name="Palatino1" fo:font-size="11pt" style:font-size-asian="11pt"/>
    </style:style>
    <style:style style:name="P17" style:family="paragraph" style:parent-style-name="Standard">
      <style:paragraph-properties fo:margin-top="0.0583in" fo:margin-bottom="0in" loext:contextual-spacing="false" fo:line-height="0.1665in" fo:text-align="start" style:justify-single-word="false" fo:orphans="2" fo:widows="2"/>
      <style:text-properties fo:color="#000000" style:font-name="Courier New" fo:font-size="11pt" style:font-size-asian="11pt"/>
    </style:style>
    <style:style style:name="P18" style:family="paragraph" style:parent-style-name="Title1">
      <style:paragraph-properties fo:margin-top="0.25in" fo:margin-bottom="0.0835in" loext:contextual-spacing="false" fo:text-align="center" style:justify-single-word="false" fo:orphans="0" fo:widows="0">
        <style:tab-stops>
          <style:tab-stop style:position="0.6799in"/>
        </style:tab-stops>
      </style:paragraph-properties>
      <style:text-properties fo:color="#000000" style:font-name="Helvetica" fo:font-size="18pt" fo:font-weight="bold" style:font-size-asian="18pt" style:font-weight-asian="bold"/>
    </style:style>
    <style:style style:name="P19" style:family="paragraph" style:parent-style-name="Indent_20_2">
      <style:paragraph-properties fo:margin-left="0.25in" fo:margin-right="0in" style:line-height-at-least="0.1945in" fo:text-align="justify" style:justify-single-word="false" fo:orphans="0" fo:widows="0" fo:text-indent="-0.25in" style:auto-text-indent="false"/>
      <style:text-properties fo:color="#000000" style:font-name="Palatino1" fo:font-size="12pt" fo:font-weight="bold" style:font-size-asian="12pt" style:font-weight-asian="bold"/>
    </style:style>
    <style:style style:name="P20" style:family="paragraph" style:parent-style-name="Body">
      <style:paragraph-properties fo:margin-top="0in" fo:margin-bottom="0in" loext:contextual-spacing="false" fo:text-align="center" style:justify-single-word="false" fo:orphans="0" fo:widows="0"/>
      <style:text-properties fo:color="#000000" style:font-name="Palatino1" fo:font-size="11pt" style:font-size-asian="11pt"/>
    </style:style>
    <style:style style:name="P21" style:family="paragraph" style:parent-style-name="Title1" style:master-page-name="Standard">
      <style:paragraph-properties fo:margin-top="0.1665in" fo:margin-bottom="0in" loext:contextual-spacing="false" fo:text-align="center" style:justify-single-word="false" style:page-number="1">
        <style:tab-stops>
          <style:tab-stop style:position="0.6799in"/>
        </style:tab-stops>
      </style:paragraph-properties>
    </style:style>
    <style:style style:name="P22" style:family="paragraph" style:parent-style-name="Body" style:list-style-name="L1">
      <style:paragraph-properties fo:line-height="0.1665in" fo:text-align="justify" style:justify-single-word="false" fo:orphans="0" fo:widows="0"/>
    </style:style>
    <style:style style:name="P23" style:family="paragraph" style:parent-style-name="Body" style:list-style-name="L1">
      <style:paragraph-properties fo:margin-top="0.028in" fo:margin-bottom="0in" loext:contextual-spacing="false" fo:line-height="0.1665in" fo:text-align="justify" style:justify-single-word="false" fo:orphans="0" fo:widows="0"/>
    </style:style>
    <style:style style:name="P24" style:family="paragraph" style:parent-style-name="Body" style:list-style-name="L1">
      <style:paragraph-properties fo:margin-top="0.028in" fo:margin-bottom="0in" loext:contextual-spacing="false" fo:line-height="0.1665in" fo:text-align="justify" style:justify-single-word="false" fo:orphans="0" fo:widows="0"/>
      <style:text-properties fo:color="#000000" style:font-name="Times" fo:font-size="11pt" style:font-size-asian="11pt"/>
    </style:style>
    <style:style style:name="P25" style:family="paragraph" style:parent-style-name="Body" style:list-style-name="L1">
      <style:paragraph-properties fo:margin-top="0.028in" fo:margin-bottom="0in" loext:contextual-spacing="false" fo:line-height="0.1665in" fo:text-align="justify" style:justify-single-word="false" fo:orphans="0" fo:widows="0"/>
      <style:text-properties officeooo:rsid="001ca968" officeooo:paragraph-rsid="001ca968"/>
    </style:style>
    <style:style style:name="P26" style:family="paragraph" style:parent-style-name="Body" style:list-style-name="L1">
      <style:paragraph-properties fo:margin-top="0.028in" fo:margin-bottom="0in" loext:contextual-spacing="false" fo:line-height="0.1665in" fo:text-align="justify" style:justify-single-word="false" fo:orphans="0" fo:widows="0"/>
      <style:text-properties fo:color="#ff3366" style:font-name="Times" fo:font-size="11pt" officeooo:rsid="001cd4fd" officeooo:paragraph-rsid="001cd4fd" style:font-size-asian="11pt"/>
    </style:style>
    <style:style style:name="P27" style:family="paragraph" style:parent-style-name="Body" style:list-style-name="L1">
      <style:paragraph-properties fo:margin-left="0in" fo:margin-right="0in" fo:margin-top="0.028in" fo:margin-bottom="0in" loext:contextual-spacing="false" fo:line-height="0.1665in" fo:text-align="justify" style:justify-single-word="false" fo:orphans="0" fo:widows="0" fo:text-indent="0in" style:auto-text-indent="false"/>
      <style:text-properties fo:color="#ff3366" style:font-name="Times" fo:font-size="11pt" officeooo:rsid="001cd4fd" officeooo:paragraph-rsid="001cd4fd" style:font-size-asian="11pt"/>
    </style:style>
    <style:style style:name="P28" style:family="paragraph" style:parent-style-name="Standard" style:list-style-name="L1">
      <style:paragraph-properties fo:line-height="0.1665in" fo:text-align="justify" style:justify-single-word="false" fo:orphans="0" fo:widows="0"/>
    </style:style>
    <style:style style:name="T1" style:family="text">
      <style:text-properties fo:color="#000000" style:font-name="Palatino1" fo:font-size="11pt" style:font-size-asian="11pt"/>
    </style:style>
    <style:style style:name="T2" style:family="text">
      <style:text-properties fo:color="#000000" style:font-name="Palatino1" fo:font-size="11pt" officeooo:rsid="00194615" style:font-size-asian="11pt"/>
    </style:style>
    <style:style style:name="T3" style:family="text">
      <style:text-properties fo:color="#000000" style:font-name="Palatino1" fo:font-size="11pt" officeooo:rsid="0023cdb7" style:font-size-asian="11pt"/>
    </style:style>
    <style:style style:name="T4" style:family="text">
      <style:text-properties fo:color="#000000" style:font-name="Palatino1" fo:font-size="11pt" fo:font-weight="bold" style:font-size-asian="11pt" style:font-weight-asian="bold"/>
    </style:style>
    <style:style style:name="T5" style:family="text">
      <style:text-properties fo:color="#000000" style:font-name="Palatino1" fo:font-size="11pt" fo:font-weight="bold" officeooo:rsid="0023cdb7" style:font-size-asian="11pt" style:font-weight-asian="bold" style:font-weight-complex="bold"/>
    </style:style>
    <style:style style:name="T6" style:family="text">
      <style:text-properties fo:color="#000000" style:font-name="Palatino1" fo:font-size="12pt" fo:font-weight="bold" style:font-size-asian="12pt" style:font-weight-asian="bold"/>
    </style:style>
    <style:style style:name="T7" style:family="text">
      <style:text-properties fo:color="#000000" style:font-name="Palatino1" fo:font-size="12pt" fo:font-weight="bold" officeooo:rsid="0023cdb7" style:font-size-asian="12pt" style:font-weight-asian="bold"/>
    </style:style>
    <style:style style:name="T8" style:family="text">
      <style:text-properties fo:color="#000000" style:font-name="Courier1" fo:font-size="12pt" style:font-size-asian="12pt"/>
    </style:style>
    <style:style style:name="T9" style:family="text">
      <style:text-properties fo:color="#000000" style:font-name="Courier1" fo:font-size="12pt" officeooo:rsid="00194615" style:font-size-asian="12pt"/>
    </style:style>
    <style:style style:name="T10" style:family="text">
      <style:text-properties fo:color="#000000" style:font-name="Courier1" fo:font-size="12pt" officeooo:rsid="001ba436" style:font-size-asian="12pt"/>
    </style:style>
    <style:style style:name="T11" style:family="text">
      <style:text-properties fo:color="#000000" style:font-name="Courier1" fo:font-size="12pt" officeooo:rsid="0023cdb7" style:font-size-asian="12pt"/>
    </style:style>
    <style:style style:name="T12" style:family="text">
      <style:text-properties fo:color="#000000" style:font-name="Courier1" fo:font-size="12pt" fo:font-weight="bold" style:font-size-asian="12pt" style:font-weight-asian="bold" style:font-weight-complex="bold"/>
    </style:style>
    <style:style style:name="T13" style:family="text">
      <style:text-properties fo:color="#000000" style:font-name="Courier1" fo:font-size="12pt" fo:font-weight="bold" officeooo:rsid="0018cef8" style:font-size-asian="12pt" style:font-weight-asian="bold" style:font-weight-complex="bold"/>
    </style:style>
    <style:style style:name="T14" style:family="text">
      <style:text-properties fo:color="#000000" style:font-name="Courier1" fo:font-size="12pt" fo:font-weight="normal" style:font-size-asian="12pt" style:font-weight-asian="normal"/>
    </style:style>
    <style:style style:name="T15" style:family="text">
      <style:text-properties fo:color="#000000" style:font-name="Courier1" fo:font-size="12pt" fo:font-weight="normal" style:font-size-asian="12pt" style:font-weight-asian="normal" style:font-weight-complex="normal"/>
    </style:style>
    <style:style style:name="T16" style:family="text">
      <style:text-properties fo:color="#000000" style:font-name="Courier1" fo:font-size="12pt" fo:font-style="normal" fo:font-weight="bold" style:font-size-asian="12pt" style:font-style-asian="normal" style:font-weight-asian="bold" style:font-size-complex="12pt" style:font-style-complex="normal" style:font-weight-complex="bold"/>
    </style:style>
    <style:style style:name="T17" style:family="text">
      <style:text-properties fo:color="#000000" style:font-name="Courier1" fo:font-size="11pt" style:font-size-asian="11pt"/>
    </style:style>
    <style:style style:name="T18" style:family="text">
      <style:text-properties fo:color="#000000" style:font-name="Times" fo:font-size="11pt" style:font-size-asian="11pt"/>
    </style:style>
    <style:style style:name="T19" style:family="text">
      <style:text-properties fo:color="#000000" style:font-name="Times" fo:font-size="11pt" officeooo:rsid="0018cef8" style:font-size-asian="11pt"/>
    </style:style>
    <style:style style:name="T20" style:family="text">
      <style:text-properties fo:color="#000000" style:font-name="Times" fo:font-size="11pt" officeooo:rsid="00194615" style:font-size-asian="11pt"/>
    </style:style>
    <style:style style:name="T21" style:family="text">
      <style:text-properties fo:color="#000000" style:font-name="Times" fo:font-size="11pt" officeooo:rsid="001b1028" style:font-size-asian="11pt"/>
    </style:style>
    <style:style style:name="T22" style:family="text">
      <style:text-properties fo:color="#000000" style:font-name="Times" fo:font-size="11pt" fo:font-style="italic" style:font-size-asian="11pt" style:font-style-asian="italic"/>
    </style:style>
    <style:style style:name="T23" style:family="text">
      <style:text-properties fo:color="#000000" style:font-name="Times" fo:font-size="11pt" fo:font-style="italic" officeooo:rsid="0018cef8" style:font-size-asian="11pt" style:font-style-asian="italic"/>
    </style:style>
    <style:style style:name="T24" style:family="text">
      <style:text-properties fo:color="#000000" style:font-name="Times" fo:font-size="10pt" style:font-size-asian="10pt"/>
    </style:style>
    <style:style style:name="T25" style:family="text">
      <style:text-properties fo:color="#000000" style:font-name="Times" fo:font-size="10pt" fo:font-weight="bold" style:font-size-asian="10pt" style:font-weight-asian="bold"/>
    </style:style>
    <style:style style:name="T26" style:family="text">
      <style:text-properties fo:color="#000000" style:font-name="Times" fo:font-size="12pt" style:font-size-asian="12pt"/>
    </style:style>
    <style:style style:name="T27" style:family="text">
      <style:text-properties fo:color="#000000" style:font-name="Palatino" fo:font-size="11pt" style:font-size-asian="11pt"/>
    </style:style>
    <style:style style:name="T28" style:family="text">
      <style:text-properties fo:color="#000000" style:font-name="Palatino" fo:font-size="11pt" officeooo:rsid="0018cef8" style:font-size-asian="11pt"/>
    </style:style>
    <style:style style:name="T29" style:family="text">
      <style:text-properties fo:color="#000000" fo:font-size="11pt" style:font-size-asian="11pt"/>
    </style:style>
    <style:style style:name="T30" style:family="text">
      <style:text-properties fo:color="#000000" fo:font-size="11pt" officeooo:rsid="0018cef8" style:font-size-asian="11pt"/>
    </style:style>
    <style:style style:name="T31" style:family="text">
      <style:text-properties fo:color="#000000" fo:font-size="11pt" fo:font-style="italic" style:font-size-asian="11pt" style:font-style-asian="italic"/>
    </style:style>
    <style:style style:name="T32" style:family="text">
      <style:text-properties fo:color="#000000" style:font-name="Courier New" fo:font-size="11pt" style:font-size-asian="11pt"/>
    </style:style>
    <style:style style:name="T33" style:family="text">
      <style:text-properties fo:color="#000000" style:font-name="Courier" fo:font-size="11pt" fo:font-weight="bold" style:font-size-asian="11pt" style:font-weight-asian="bold" style:font-weight-complex="bold"/>
    </style:style>
    <style:style style:name="T34" style:family="text">
      <style:text-properties fo:color="#000000" style:font-name="Courier" fo:font-size="11pt" fo:font-weight="bold" officeooo:rsid="0018cef8" style:font-size-asian="11pt" style:font-weight-asian="bold" style:font-weight-complex="bold"/>
    </style:style>
    <style:style style:name="T35" style:family="text">
      <style:text-properties fo:color="#000000" style:font-name="Courier" fo:font-size="11pt" fo:font-weight="bold" officeooo:rsid="001b1028" style:font-size-asian="11pt" style:font-weight-asian="bold" style:font-weight-complex="bold"/>
    </style:style>
    <style:style style:name="T36" style:family="text">
      <style:text-properties fo:color="#000000" style:font-name="Courier" fo:font-size="11pt" fo:font-weight="bold" officeooo:rsid="001ba436" style:font-size-asian="11pt" style:font-weight-asian="bold" style:font-weight-complex="bold"/>
    </style:style>
    <style:style style:name="T37" style:family="text">
      <style:text-properties fo:color="#000000" style:font-name="Courier" fo:font-size="11pt" fo:font-style="normal" fo:font-weight="bold" style:font-size-asian="11pt" style:font-style-asian="normal" style:font-weight-asian="bold" style:font-size-complex="11pt" style:font-style-complex="normal" style:font-weight-complex="bold"/>
    </style:style>
    <style:style style:name="T38" style:family="text">
      <style:text-properties fo:color="#000000" style:font-name="Helvetica" fo:font-size="22pt" fo:font-weight="bold" style:font-size-asian="22pt" style:font-weight-asian="bold"/>
    </style:style>
    <style:style style:name="T39" style:family="text">
      <style:text-properties fo:color="#000000" style:font-name="Helvetica" fo:font-size="22pt" fo:font-weight="bold" officeooo:rsid="0018cef8" style:font-size-asian="22pt" style:font-weight-asian="bold"/>
    </style:style>
    <style:style style:name="T40" style:family="text">
      <style:text-properties fo:color="#000000" style:font-name="Helvetica" fo:font-size="22pt" fo:font-weight="bold" officeooo:rsid="00243d5c" style:font-size-asian="22pt" style:font-weight-asian="bold"/>
    </style:style>
    <style:style style:name="T41" style:family="text">
      <style:text-properties fo:color="#000000" style:font-name="Helvetica" fo:font-size="22pt" fo:font-weight="bold" officeooo:rsid="00243d5c" style:font-name-asian="Times" style:font-size-asian="22pt" style:font-weight-asian="bold" style:font-name-complex="Times" style:font-size-complex="10pt"/>
    </style:style>
    <style:style style:name="T42" style:family="text">
      <style:text-properties fo:font-weight="bold" style:font-weight-asian="bold" style:font-weight-complex="bold"/>
    </style:style>
    <style:style style:name="T43" style:family="text">
      <style:text-properties style:font-name="Palatino"/>
    </style:style>
    <style:style style:name="T44" style:family="text">
      <style:text-properties fo:color="#ff6309" style:font-name="Courier1" fo:font-size="12pt" style:font-size-asian="12pt"/>
    </style:style>
    <style:style style:name="T45" style:family="text">
      <style:text-properties officeooo:rsid="0018cef8"/>
    </style:style>
    <style:style style:name="T46" style:family="text">
      <style:text-properties style:font-name="Courier" fo:font-weight="bold" officeooo:rsid="0018cef8" style:font-weight-asian="bold" style:font-weight-complex="bold"/>
    </style:style>
    <style:style style:name="T47" style:family="text">
      <style:text-properties fo:color="#ff0000" style:font-name="Times" fo:font-size="11pt" style:font-size-asian="11pt"/>
    </style:style>
    <style:style style:name="T48" style:family="text">
      <style:text-properties fo:color="#ff0000" style:font-name="Courier1" fo:font-size="12pt" fo:font-weight="bold" style:font-size-asian="12pt" style:font-weight-asian="bold" style:font-weight-complex="bold"/>
    </style:style>
    <style:style style:name="T49" style:family="text">
      <style:text-properties fo:color="#ff0000" style:font-name="Courier1" fo:font-size="12pt" fo:font-weight="bold" officeooo:rsid="0018cef8" style:font-size-asian="12pt" style:font-weight-asian="bold" style:font-weight-complex="bold"/>
    </style:style>
    <style:style style:name="T50" style:family="text">
      <style:text-properties officeooo:rsid="00194615"/>
    </style:style>
    <style:style style:name="T51" style:family="text">
      <style:text-properties fo:color="#ff3366" style:font-name="Palatino" fo:font-size="11pt" style:font-size-asian="11pt"/>
    </style:style>
    <style:style style:name="T52" style:family="text">
      <style:text-properties fo:color="#ff3366" style:font-name="Times" fo:font-size="11pt" style:font-size-asian="11pt"/>
    </style:style>
    <style:style style:name="T53" style:family="text">
      <style:text-properties officeooo:rsid="001df146"/>
    </style:style>
    <style:style style:name="T54" style:family="text">
      <style:text-properties officeooo:rsid="001ef215"/>
    </style:style>
    <style:style style:name="T55" style:family="text">
      <style:text-properties officeooo:rsid="0020a7c9"/>
    </style:style>
    <style:style style:name="T56" style:family="text">
      <style:text-properties officeooo:rsid="0023cdb7"/>
    </style:style>
    <style:style style:name="T57" style:family="text">
      <style:text-properties officeooo:rsid="00243d5c"/>
    </style:style>
    <style:style style:name="Sect1" style:family="section">
      <style:section-properties style:writing-mode="lr-tb" fo:margin-left="-0.0201in" fo:margin-right="0.0028in" style:editable="false">
        <style:columns fo:column-count="1" fo:column-gap="0in"/>
      </style:section-properties>
    </style:style>
    <style:style style:name="Sect2" style:family="section">
      <style:section-properties style:writing-mode="lr-tb" style:editable="false">
        <style:columns fo:column-count="1" fo:column-gap="0in"/>
      </style:section-properties>
    </style:style>
    <style:style style:name="Sect3" style:family="section">
      <style:section-properties text:dont-balance-text-columns="true" style:writing-mode="lr-tb" fo:margin-left="-0.0201in" fo:margin-right="0.0028in"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T38">CS 5</text:span><text:span text:style-name="T39">41</text:span><text:span text:style-name="T38"> — </text:span><text:span text:style-name="T39">Fall </text:span><text:span text:style-name="T41">2021</text:span></text:p>
      <text:p text:style-name="P1"/>
      <text:p text:style-name="P18">Programming Assignment 4<text:line-break/>CSX_go <text:span text:style-name="T56">Semantics</text:span> Checker</text:p>
      <text:p text:style-name="P1"/>
      <text:p text:style-name="P20"/>
      <text:p text:style-name="P10"><text:span text:style-name="T1">Write member functions and classes that implement a </text:span><text:span text:style-name="T5">semantics</text:span><text:span text:style-name="T4"> checker</text:span><text:span text:style-name="T1"> for CSX_go programs. Your main program calls your CSX_go parser. If the parse succeeds, it calls the </text:span><text:span text:style-name="T3">semantics</text:span><text:span text:style-name="T1"> checker. The CSX_go source program to be compiled is named on the compiler’s command line. <text:s/>Your program writes error messages to standard output. A skeleton for the </text:span><text:span text:style-name="T3">semantics</text:span><text:span text:style-name="T1"> checker module may be found in the directory </text:span><text:span text:style-name="Typewriter"><text:span text:style-name="T14">~raphael/­courses/cs541/public/proj4/startup.</text:span></text:span><text:span text:style-name="T1"><text:line-break/><text:line-break/></text:span><text:span text:style-name="T6">The </text:span><text:span text:style-name="T7">Semantics</text:span><text:span text:style-name="T6"> Checker </text:span></text:p>
      <text:p text:style-name="P12">The <text:span text:style-name="T56">semantics</text:span> checker is an AST member function, operating on the abstract syntax tree built by the CSX_go parser. The <text:span text:style-name="T56">semantics</text:span> checker produces an error message for each scoping and type error in the program represented by the AST and returns a Boolean value indicating whether the AST has any type or scoping errors. </text:p>
      <text:p text:style-name="P3">The scope rules of CSX_go are similar to those of C++, Java, <text:span text:style-name="T45">and Go</text:span>. A program consists of a single named <text:span text:style-name="T45">package</text:span>. All <text:span text:style-name="T45">declarations</text:span> within the <text:span text:style-name="T45">package</text:span> (variables and functions) are static (in the Java sense). All members must have distinct names. Local declarations (within a function or statement block) override any global declaration, but any one identifier may be declared only once in any particular scope. Parameters of a function are local declarations within that function’s body. </text:p>
      <text:p text:style-name="P4"><text:span text:style-name="T28">Functions and variables must be</text:span><text:span text:style-name="T27"> declared before they are used. <text:s/>The last <text:s/></text:span><text:span text:style-name="T28">function </text:span><text:span text:style-name="T27">must be named</text:span><text:span text:style-name="T18"> </text:span><text:span text:style-name="Typewriter"><text:span text:style-name="T8">main</text:span></text:span><text:span text:style-name="T18"> </text:span><text:span text:style-name="T27">with no parameters </text:span><text:span text:style-name="T28">and no return type</text:span><text:span text:style-name="T27">. As in Java, execution commences with this function.</text:span></text:p>
      <text:p text:style-name="P6"><text:span text:style-name="T29">Your type checker must print an error message if the CSX_go program uses <text:s/>an undeclared identifier or if it redeclares an identifier within the same </text:span><text:span text:style-name="T30">scope (top-level, </text:span><text:span text:style-name="T29"><text:s/>function body, or statement block</text:span><text:span text:style-name="T30">)</text:span><text:span text:style-name="T29">. The </text:span><text:span text:style-name="T30">package</text:span><text:span text:style-name="T29"> name is external to all other scopes; it </text:span><text:span text:style-name="T31">never</text:span><text:span text:style-name="T29"> conflicts with any other declaration.</text:span></text:p>
      <text:p text:style-name="P4"><text:span text:style-name="T27">An identifier may denote a </text:span><text:span text:style-name="T28">package</text:span><text:span text:style-name="T27"> name, a </text:span><text:span text:style-name="T51">label</text:span><text:span text:style-name="T27">, a variable (</text:span><text:span text:style-name="T28">which can be declared </text:span><text:span text:style-name="T34">const</text:span><text:span text:style-name="T27">), a function, a parameter of a function, or a local variable. Local variables, </text:span><text:span text:style-name="T28">global </text:span><text:span text:style-name="T27">variables, </text:span><text:span text:style-name="T28">value-returning </text:span><text:span text:style-name="T27">functions, and parameters may be of type</text:span><text:span text:style-name="T18"> </text:span><text:span text:style-name="Typewriter"><text:span text:style-name="T12">int</text:span></text:span><text:span text:style-name="T18">, </text:span><text:span text:style-name="Typewriter"><text:span text:style-name="T12">bool</text:span></text:span><text:span text:style-name="T18">, </text:span><text:span text:style-name="T27">or</text:span><text:span text:style-name="T18"> </text:span><text:span text:style-name="Typewriter"><text:span text:style-name="T12">char</text:span></text:span><text:span text:style-name="T18">. </text:span><text:span text:style-name="T28">Except for value-returning functions, they may also be</text:span><text:span text:style-name="T27"> may be arrays of</text:span><text:span text:style-name="T18"> </text:span><text:span text:style-name="Typewriter"><text:span text:style-name="T12">int</text:span></text:span><text:span text:style-name="T18">, </text:span><text:span text:style-name="Typewriter"><text:span text:style-name="T12">bool</text:span></text:span><text:span text:style-name="T18">, </text:span><text:span text:style-name="T27">or</text:span><text:span text:style-name="T18"> </text:span><text:span text:style-name="Typewriter"><text:span text:style-name="T12">char</text:span></text:span><text:span text:style-name="T18"> . </text:span></text:p>
      <text:p text:style-name="P2"/>
      <text:p text:style-name="P2"><text:span text:style-name="T43">The type and scope rules of the CSX_go language require the following</text:span>: </text:p>
      <text:list xml:id="list3867447679" text:style-name="L1">
        <text:list-item>
          <text:p text:style-name="P28"><text:span text:style-name="T19">A</text:span><text:span text:style-name="T18">rithmetic operators may be applied to </text:span><text:span text:style-name="Typewriter"><text:span text:style-name="T12">int</text:span></text:span><text:span text:style-name="T18"> or </text:span><text:span text:style-name="Typewriter"><text:span text:style-name="T12">char</text:span></text:span><text:span text:style-name="T18"> values; the result is of type </text:span><text:span text:style-name="Typewriter"><text:span text:style-name="T12">int</text:span></text:span><text:span text:style-name="T18">.</text:span></text:p>
        </text:list-item>
        <text:list-item>
          <text:p text:style-name="P23"><text:span text:style-name="T18">Logical operators (</text:span><text:span text:style-name="Typewriter"><text:span text:style-name="T8">&amp;&amp;,</text:span></text:span><text:span text:style-name="T18"> </text:span><text:span text:style-name="Typewriter"><text:span text:style-name="T8">||</text:span></text:span><text:span text:style-name="T18">, and </text:span><text:span text:style-name="Typewriter"><text:span text:style-name="T8">!</text:span></text:span><text:span text:style-name="T18">) may be applied only to </text:span><text:span text:style-name="Typewriter"><text:span text:style-name="T12">bool</text:span></text:span><text:span text:style-name="T18"> values; the result is of type </text:span><text:span text:style-name="Typewriter"><text:span text:style-name="T12">bool</text:span></text:span><text:span text:style-name="T18">. </text:span></text:p>
        </text:list-item>
      </text:list>
      <text:section text:style-name="Sect1" text:name="Section1">
        <text:list xml:id="list165630093199109" text:continue-numbering="true" text:style-name="L1">
          <text:list-item>
            <text:p text:style-name="P22"><text:span text:style-name="T18">Relational operators (</text:span><text:span text:style-name="Typewriter"><text:span text:style-name="T8">==</text:span></text:span><text:span text:style-name="T18">, </text:span><text:span text:style-name="Typewriter"><text:span text:style-name="T8">&lt;</text:span></text:span><text:span text:style-name="T18">, </text:span><text:span text:style-name="Typewriter"><text:span text:style-name="T8">&gt;</text:span></text:span><text:span text:style-name="T18">, </text:span><text:span text:style-name="Typewriter"><text:span text:style-name="T8">!=</text:span></text:span><text:span text:style-name="T18">, </text:span><text:span text:style-name="Typewriter"><text:span text:style-name="T8">&lt;=</text:span></text:span><text:span text:style-name="T18">, </text:span><text:span text:style-name="Typewriter"><text:span text:style-name="T8">&gt;=</text:span></text:span><text:span text:style-name="T18">) may be applied only to a pair of arithmetic values (</text:span><text:span text:style-name="Typewriter"><text:span text:style-name="T12">int</text:span></text:span><text:span text:style-name="T18"> or </text:span><text:span text:style-name="Typewriter"><text:span text:style-name="T12">char</text:span></text:span><text:span text:style-name="T18">) or to a pair of </text:span><text:span text:style-name="Typewriter"><text:span text:style-name="T12">bool</text:span></text:span><text:span text:style-name="T18"> values; the result is of type </text:span><text:span text:style-name="Typewriter"><text:span text:style-name="T12">bool</text:span></text:span><text:span text:style-name="T18">. </text:span></text:p>
          </text:list-item>
          <text:list-item>
            <text:p text:style-name="P23"><text:span text:style-name="T18">Relational operators </text:span><text:span text:style-name="T23">may</text:span><text:span text:style-name="T18"> be applied to </text:span><text:span text:style-name="Typewriter"><text:span text:style-name="T12">bool</text:span></text:span><text:span text:style-name="T18"> values; by definition, </text:span><text:span text:style-name="Typewriter"><text:span text:style-name="T12">false</text:span></text:span><text:span text:style-name="T18"> is less than </text:span><text:soft-page-break/><text:span text:style-name="Typewriter"><text:span text:style-name="T12">true</text:span></text:span><text:span text:style-name="T18">. </text:span></text:p>
          </text:list-item>
          <text:list-item>
            <text:p text:style-name="P24">The scope of a <text:span text:style-name="T45">global </text:span>variable comprises all variables <text:span text:style-name="T55">and functions </text:span>that follow it.</text:p>
          </text:list-item>
          <text:list-item>
            <text:p text:style-name="P24">The scope of a function comprises its own body and all functions that follow it. Recursive calls are allowed, but calls to functions not yet declared are not allowed.</text:p>
          </text:list-item>
          <text:list-item>
            <text:p text:style-name="P24">The scope of a local variable declared in a function or block comprises all variables and statements that follow it in the function or block; forward references to locals not yet declared are not allowed.</text:p>
          </text:list-item>
          <text:list-item>
            <text:p text:style-name="P24">A formal parameter of a function is considered local to the body of the function.</text:p>
          </text:list-item>
          <text:list-item>
            <text:p text:style-name="P24">An identifier may only be declared once within a <text:span text:style-name="T45">scope.</text:span> However, an identifier already declared outside a <text:span text:style-name="T45">scope</text:span> may be <text:span text:style-name="T55">hidden by a local declaration</text:span>.</text:p>
          </text:list-item>
          <text:list-item>
            <text:p text:style-name="P24">The type of a <text:span text:style-name="T45">variable declared </text:span><text:span text:style-name="T46">const</text:span><text:span text:style-name="T45"> </text:span>is the type of the expression that defines the <text:span text:style-name="T45">variable’s</text:span> value.</text:p>
          </text:list-item>
          <text:list-item>
            <text:p text:style-name="P23"><text:span text:style-name="T18">The type of a control expression (in an </text:span><text:span text:style-name="Typewriter"><text:span text:style-name="T12">if</text:span></text:span><text:span text:style-name="T18"> or </text:span><text:span text:style-name="Typewriter"><text:span text:style-name="T13">for</text:span></text:span><text:span text:style-name="T18"> construct) must be </text:span><text:span text:style-name="Typewriter"><text:span text:style-name="T12">bool</text:span></text:span><text:span text:style-name="T18">.</text:span></text:p>
          </text:list-item>
          <text:list-item>
            <text:p text:style-name="P23"><text:span text:style-name="Typewriter"><text:span text:style-name="T13">i</text:span></text:span><text:span text:style-name="Typewriter"><text:span text:style-name="T12">nt</text:span></text:span><text:span text:style-name="T18">, </text:span><text:span text:style-name="Typewriter"><text:span text:style-name="T12">bool</text:span></text:span><text:span text:style-name="T18"> and </text:span><text:span text:style-name="Typewriter"><text:span text:style-name="T12">char</text:span></text:span><text:span text:style-name="T18"> values, </text:span><text:span text:style-name="Typewriter"><text:span text:style-name="T12">char</text:span></text:span><text:span text:style-name="T18"> arrays, and string literals may be actual parameters in </text:span><text:span text:style-name="T34">print</text:span><text:span text:style-name="T18"> statements. </text:span></text:p>
          </text:list-item>
          <text:list-item>
            <text:p text:style-name="P23"><text:span text:style-name="T18">Only </text:span><text:span text:style-name="Typewriter"><text:span text:style-name="T12">int</text:span></text:span><text:span text:style-name="T18"> and </text:span><text:span text:style-name="Typewriter"><text:span text:style-name="T12">char</text:span></text:span><text:span text:style-name="T18"> values may be actual parameters in </text:span><text:span text:style-name="T37">read</text:span><text:span text:style-name="T18"> statements. </text:span></text:p>
          </text:list-item>
          <text:list-item>
            <text:p text:style-name="P24">The types of <text:span text:style-name="T53">the </text:span>left- and right-hand sides <text:span text:style-name="T53">of assignment statements and initialized variables </text:span>must be identical. Entire arrays may be assigned if they are have the same size and component type. A string literal may be assigned to a <text:span text:style-name="Typewriter"><text:span text:style-name="T16">char</text:span></text:span> array <text:span text:style-name="T45">only </text:span>if both contain the same number of characters.</text:p>
          </text:list-item>
          <text:list-item>
            <text:p text:style-name="P24">The size of an array parameter is not known at compile time. Hence all size restrictions involving the assignment of array parameters are enforced at run time.</text:p>
          </text:list-item>
          <text:list-item>
            <text:p text:style-name="P24">The types of an actual parameter and its corresponding formal parameter must be identical. </text:p>
          </text:list-item>
          <text:list-item>
            <text:p text:style-name="P24">Arrays may be passed as parameters. </text:p>
          </text:list-item>
          <text:list-item>
            <text:p text:style-name="P24">Assignment to constant identifiers (<text:span text:style-name="T45">global</text:span> or local) is invalid. </text:p>
          </text:list-item>
          <text:list-item>
            <text:p text:style-name="P23"><text:span text:style-name="T18">Only identifiers denoting </text:span><text:span text:style-name="T22">procedures</text:span><text:span text:style-name="T18"> (</text:span><text:span text:style-name="T35">func</text:span><text:span text:style-name="T21">s</text:span><text:span text:style-name="T18"> </text:span><text:span text:style-name="T19">without a result </text:span><text:span text:style-name="T18">type) may be called in statements. </text:span></text:p>
          </text:list-item>
          <text:list-item>
            <text:p text:style-name="P23"><text:span text:style-name="T18">Only identifiers denoting </text:span><text:span text:style-name="T19">true </text:span><text:span text:style-name="T22">functions</text:span><text:span text:style-name="T18"> (</text:span><text:span text:style-name="T35">func</text:span><text:span text:style-name="T21">s</text:span><text:span text:style-name="T18"> with a result type) may be called in expressions. The type of a function call is the result type of the function. </text:span></text:p>
          </text:list-item>
          <text:list-item>
            <text:p text:style-name="P23"><text:span text:style-name="Typewriter"><text:span text:style-name="T12">return</text:span></text:span><text:span text:style-name="T18"> statements with an expression may only appear in functions. The expression returned by a </text:span><text:span text:style-name="Typewriter"><text:span text:style-name="T12">return</text:span></text:span><text:span text:style-name="T18"> statement must have the same type as the function within which it appears. </text:span></text:p>
          </text:list-item>
          <text:list-item>
            <text:p text:style-name="P23"><text:span text:style-name="Typewriter"><text:span text:style-name="T12">return</text:span></text:span><text:span text:style-name="T18"> statements without an expression may only appear in procedures (</text:span><text:span text:style-name="T19">functions without a </text:span><text:span text:style-name="T18">result type). </text:span></text:p>
          </text:list-item>
          <text:list-item>
            <text:p text:style-name="P23"><text:span text:style-name="T18">If necessary, an implicit </text:span><text:span text:style-name="Typewriter"><text:span text:style-name="T12">return</text:span></text:span><text:span text:style-name="T18"> statement is assumed at the end of a procedure (but not a function). </text:span></text:p>
          </text:list-item>
          <text:list-item>
            <text:p text:style-name="P23"><text:span text:style-name="T18">Any expression (including variables and literals) of type </text:span><text:span text:style-name="Typewriter"><text:span text:style-name="T12">int</text:span></text:span><text:span text:style-name="T18">, </text:span><text:span text:style-name="Typewriter"><text:span text:style-name="T12">char</text:span></text:span><text:span text:style-name="T18">, or </text:span><text:span text:style-name="Typewriter"><text:span text:style-name="T12">bool</text:span></text:span><text:span text:style-name="T18"> may be type-cast to an </text:span><text:span text:style-name="Typewriter"><text:span text:style-name="T12">int</text:span></text:span><text:span text:style-name="T18">, </text:span><text:span text:style-name="Typewriter"><text:span text:style-name="T12">char</text:span></text:span><text:span text:style-name="T18"> or </text:span><text:span text:style-name="Typewriter"><text:span text:style-name="T12">bool</text:span></text:span><text:span text:style-name="T18"> value. These are the only type casts allowed.</text:span></text:p>
          </text:list-item>
        </text:list>
      </text:section>
      <text:section text:style-name="Sect2" text:name="Section2">
        <text:list xml:id="list165630444226459" text:continue-numbering="true" text:style-name="L1">
          <text:list-item>
            <text:p text:style-name="P22"><text:span text:style-name="T47">An identifier that labels a </text:span><text:span text:style-name="Typewriter"><text:span text:style-name="T49">for</text:span></text:span><text:span text:style-name="T47"> statement is a local declaration in the scope immediately containing the </text:span><text:span text:style-name="Typewriter"><text:span text:style-name="T49">for</text:span></text:span><text:span text:style-name="T47"> statement. No other declaration of the identifier in the same scope is allowed.</text:span></text:p>
          </text:list-item>
          <text:list-item>
            <text:p text:style-name="P23"><text:span text:style-name="T47">An identifier referenced in a </text:span><text:span text:style-name="Typewriter"><text:span text:style-name="T48">break</text:span></text:span><text:span text:style-name="T47"> or </text:span><text:span text:style-name="Typewriter"><text:span text:style-name="T48">continue</text:span></text:span><text:span text:style-name="T47"> statement must denote a label (on a </text:span><text:span text:style-name="Typewriter"><text:span text:style-name="T49">for</text:span></text:span><text:span text:style-name="T47"> statement). Moreover, the </text:span><text:span text:style-name="Typewriter"><text:span text:style-name="T48">break</text:span></text:span><text:span text:style-name="T47"> or </text:span><text:span text:style-name="Typewriter"><text:span text:style-name="T48">continue</text:span></text:span><text:span text:style-name="T47"> statement must appear within the body of the </text:span><text:span text:style-name="Typewriter"><text:span text:style-name="T49">for</text:span></text:span><text:span text:style-name="T47"> statement that is selected by the label.</text:span></text:p>
          </text:list-item>
          <text:list-item>
            <text:p text:style-name="P23"><text:span text:style-name="T18">A function of no parameters </text:span><text:span text:style-name="T19">and no return type </text:span><text:span text:style-name="T18">named </text:span><text:span text:style-name="Typewriter"><text:span text:style-name="T8">main</text:span></text:span><text:span text:style-name="T18"> must be the last function declared in the CSX_go program.</text:span></text:p>
          </text:list-item>
          <text:list-item>
            <text:p text:style-name="P24">The size of an array (in a declaration) must be greater than zero. </text:p>
          </text:list-item>
          <text:list-item>
            <text:p text:style-name="P23"><text:span text:style-name="T18">Only expressions of type </text:span><text:span text:style-name="Typewriter"><text:span text:style-name="T12">int</text:span></text:span><text:span text:style-name="T18"> or </text:span><text:span text:style-name="Typewriter"><text:span text:style-name="T12">char</text:span></text:span><text:span text:style-name="T18"> may be used to index arrays. </text:span></text:p>
          </text:list-item>
          <text:list-item>
            <text:p text:style-name="P25"><text:soft-page-break/><text:span text:style-name="T18">Declarations are permitted in blocks that form the body of </text:span><text:span text:style-name="T33">if</text:span><text:span text:style-name="T18"> and </text:span><text:span text:style-name="T33">for</text:span><text:span text:style-name="T18"> statements; they obey usual block structure.</text:span></text:p>
          </text:list-item>
          <text:list-item>
            <text:p text:style-name="P26">It is invalid to use the value of a <text:span text:style-name="T54">local </text:span>variable <text:span text:style-name="T54">if there is no earlier assignment to that variable.</text:span></text:p>
            <text:p text:style-name="P27"/>
          </text:list-item>
        </text:list>
        <text:p text:style-name="P2"/>
        <text:p text:style-name="P11"><text:span text:style-name="T18">To prevent one type error from causing multiple error messages, you may assume that the result of an arithmetic operation is always </text:span><text:span text:style-name="Typewriter"><text:span text:style-name="T12">int</text:span></text:span><text:span text:style-name="T18"> and that the result of a logical or relational operation is always </text:span><text:span text:style-name="Typewriter"><text:span text:style-name="T12">bool</text:span></text:span><text:span text:style-name="T18">, even when an operand is type-incorrect. For example, the following expression should produce only one error message: </text:span></text:p>
        <text:p text:style-name="P14">(<text:span text:style-name="T42">true</text:span> + 3) + 4<text:line-break/><text:tab/><text:tab/></text:p>
        <text:p text:style-name="P16">Use the line and column numbers contained in AST nodes to improve the specificity of your error messages; try to make them as informative as possible. <text:s/>For instance, the following messages are fairly informative:</text:p>
        <text:p text:style-name="P16"/>
        <text:p text:style-name="P17">Error (line 69): Can only read into a variable, not a constant.</text:p>
        <text:p text:style-name="P15"><text:span text:style-name="T32">Error (line 76): Cannot apply subscript to non-array aa.<text:line-break/></text:span><text:span text:style-name="T24"><text:line-break/><text:tab/><text:line-break/></text:span><text:span text:style-name="T6">How to Proceed</text:span><text:span text:style-name="T25"> </text:span></text:p>
        <text:p text:style-name="P13"><text:span text:style-name="T1">To implement the type checker, you may consider the following a set of hints, not requirements. <text:s/>Use the block-structured symbol table classes you implemented in project 1. Walk the AST recursively, executing the member function </text:span><text:span text:style-name="Typewriter"><text:span text:style-name="T8">check</text:span></text:span><text:span text:style-name="Typewriter"><text:span text:style-name="T11">Semantics</text:span></text:span><text:span text:style-name="T1">(). When you encounter identifiers in declarations, create symbol-table entries for them. When you encounter uses of identifiers, look them up in the symbol table. In this way, all uses of an identifier </text:span><text:span text:style-name="Typewriter"><text:span text:style-name="T8">b</text:span></text:span><text:span text:style-name="T1"> access the declaration corresponding to </text:span><text:span text:style-name="Typewriter"><text:span text:style-name="T8">b</text:span></text:span><text:span text:style-name="T1">, even though that declaration may be far removed from the uses.</text:span></text:p>
        <text:p text:style-name="P4"><text:span text:style-name="T18">The skeleton in </text:span><text:span text:style-name="Typewriter"><text:span text:style-name="T14">~raphael/courses/cs541/public/proj4/startup</text:span></text:span><text:span text:style-name="T18"> contains a complete type checker for CSX_lite, extended to include variable declarations and </text:span><text:span text:style-name="T36">display</text:span><text:span text:style-name="T18"> statements. Look over </text:span><text:span text:style-name="Typewriter"><text:span text:style-name="T8">ast.java</text:span></text:span><text:span text:style-name="T18"> to see how it organizes type checking. Note that </text:span><text:span text:style-name="Typewriter"><text:span text:style-name="T8">check</text:span></text:span><text:span text:style-name="Typewriter"><text:span text:style-name="T11">Semantics</text:span></text:span><text:span text:style-name="T18">() for each particular AST node simply enforces the scope and type rules that pertain to the construct the AST node represents. <text:s/>The coding practices in this type checker are not up to standard; you should make use a a style checker to improve the coding.</text:span></text:p>
        <text:p text:style-name="P4"><text:span text:style-name="T18">The root node of an AST (a </text:span><text:span text:style-name="Typewriter"><text:span text:style-name="T8">csxLiteNode</text:span></text:span><text:span text:style-name="T18"> or </text:span><text:span text:style-name="Typewriter"><text:span text:style-name="T8">classNode</text:span></text:span><text:span text:style-name="T18">) contains a special </text:span><text:span text:style-name="T20">B</text:span><text:span text:style-name="T18">oolean- valued member function </text:span><text:span text:style-name="Typewriter"><text:span text:style-name="T8">is</text:span></text:span><text:span text:style-name="Typewriter"><text:span text:style-name="T11">Semantics</text:span></text:span><text:span text:style-name="Typewriter"><text:span text:style-name="T8">Correct</text:span></text:span><text:span text:style-name="T18">(). This function calls its own </text:span><text:span text:style-name="Typewriter"><text:span text:style-name="T8">check</text:span></text:span><text:span text:style-name="Typewriter"><text:span text:style-name="T11">Semantics</text:span></text:span><text:span text:style-name="Typewriter"><text:span text:style-name="T8">()</text:span></text:span><text:span text:style-name="T18"> function, which recursively walks the entire AST. After </text:span><text:span text:style-name="Typewriter"><text:span text:style-name="T8">check</text:span></text:span><text:span text:style-name="Typewriter"><text:span text:style-name="T11">Semantics</text:span></text:span><text:span text:style-name="Typewriter"><text:span text:style-name="T8">()</text:span></text:span><text:span text:style-name="T18"> completes, </text:span><text:span text:style-name="Typewriter"><text:span text:style-name="T8">is</text:span></text:span><text:span text:style-name="Typewriter"><text:span text:style-name="T11">Semantics</text:span></text:span><text:span text:style-name="Typewriter"><text:span text:style-name="T8">Correct()</text:span></text:span><text:span text:style-name="T18"> checks to see if any scoping or type errors have been discovered and returns a corresponding </text:span><text:span text:style-name="T20">B</text:span><text:span text:style-name="T18">oolean value.</text:span></text:p>
        <text:p text:style-name="P4"><text:span text:style-name="T18">If an AST node has subtrees, those subtrees are usually recursively type-checked as part of type-checking a parent node. For nodes that represent constructs that are expected to have a type, (expressions, identifiers, literals), it is convenient to add </text:span><text:span text:style-name="Typewriter"><text:span text:style-name="T15">type</text:span></text:span><text:span text:style-name="T18"> and </text:span><text:span text:style-name="Typewriter"><text:span text:style-name="T15">kind</text:span></text:span><text:span text:style-name="T18"> fields to the node. </text:span></text:p>
        <text:p text:style-name="P5"><text:span text:style-name="T18">Possible values for </text:span><text:span text:style-name="Typewriter"><text:span text:style-name="T8">type</text:span></text:span><text:span text:style-name="T18"> include </text:span><text:span text:style-name="Typewriter"><text:span text:style-name="T8">Integer</text:span></text:span><text:span text:style-name="T18"> (</text:span><text:span text:style-name="Typewriter"><text:span text:style-name="T8">int</text:span></text:span><text:span text:style-name="T18">), </text:span><text:span text:style-name="Typewriter"><text:span text:style-name="T8">Boolean</text:span></text:span><text:span text:style-name="T18"> (</text:span><text:span text:style-name="Typewriter"><text:span text:style-name="T8">bool</text:span></text:span><text:span text:style-name="T18">), </text:span><text:span text:style-name="Typewriter"><text:span text:style-name="T8">Character</text:span></text:span><text:span text:style-name="T18"> (</text:span><text:span text:style-name="Typewriter"><text:span text:style-name="T8">char</text:span></text:span><text:span text:style-name="T18">), </text:span><text:span text:style-name="Typewriter"><text:span text:style-name="T8">String</text:span></text:span><text:span text:style-name="T18">, </text:span><text:span text:style-name="Typewriter"><text:span text:style-name="T8">Void</text:span></text:span><text:span text:style-name="T18">, </text:span><text:span text:style-name="Typewriter"><text:span text:style-name="T8">Error</text:span></text:span><text:span text:style-name="T18"> and </text:span><text:span text:style-name="Typewriter"><text:span text:style-name="T8">Unknown</text:span></text:span><text:span text:style-name="T18">. </text:span><text:span text:style-name="Typewriter"><text:span text:style-name="T8">Void</text:span></text:span><text:span text:style-name="T18"> represents objects that have no declared type (a </text:span><text:span text:style-name="T52">label</text:span><text:span text:style-name="T18"> or </text:span><text:span text:style-name="T35">func</text:span><text:span text:style-name="T18">). </text:span><text:span text:style-name="Typewriter"><text:span text:style-name="T8">Error</text:span></text:span><text:span text:style-name="T18"> represents objects that should have a type but don’t (because of type errors). </text:span><text:span text:style-name="Typewriter"><text:span text:style-name="T8">Unknown</text:span></text:span><text:span text:style-name="T18"> is an initial value before the type of an object is determined. <text:s/>You might want to use a Java enumeration instead of integers for types.</text:span></text:p>
      </text:section>
      <text:section text:style-name="Sect3" text:name="Section3">
        <text:p text:style-name="P4"><text:span text:style-name="T18">Possible values for </text:span><text:span text:style-name="Typewriter"><text:span text:style-name="T8">kind</text:span></text:span><text:span text:style-name="T18"> include </text:span><text:span text:style-name="Typewriter"><text:span text:style-name="T8">Var</text:span></text:span><text:span text:style-name="T18"> (a local </text:span><text:span text:style-name="T20">or global </text:span><text:span text:style-name="T18">variable that may be assigned to), </text:span><text:span text:style-name="Typewriter"><text:span text:style-name="T9">Constant</text:span></text:span><text:span text:style-name="T18"> (a value that may be read but not changed),</text:span><text:span text:style-name="T26"> </text:span><text:span text:style-name="Typewriter"><text:span text:style-name="T17">Array</text:span></text:span><text:span text:style-name="T18">,</text:span><text:span text:style-name="T26"> </text:span><text:span text:style-name="Typewriter"><text:span text:style-name="T17">ScalarParm</text:span></text:span><text:span text:style-name="T18"> (a by-value scalar parameter), </text:span><text:span text:style-name="Typewriter"><text:span text:style-name="T8">ArrayParm</text:span></text:span><text:span text:style-name="T18"> (a by-reference array parameter), </text:span><text:span text:style-name="T20">F</text:span><text:span text:style-name="Typewriter"><text:span text:style-name="T8">unction,</text:span></text:span><text:span text:style-name="T18">and </text:span><text:span text:style-name="Typewriter"><text:span text:style-name="T44">Label</text:span></text:span><text:span text:style-name="T18">. <text:s/></text:span><text:soft-page-break/><text:span text:style-name="T18">Again, you may prefer to use a Java enumeration.</text:span></text:p>
        <text:p text:style-name="P4"><text:span text:style-name="T18">Most combinations of </text:span><text:span text:style-name="Typewriter"><text:span text:style-name="T8">type</text:span></text:span><text:span text:style-name="T18"> and </text:span><text:span text:style-name="Typewriter"><text:span text:style-name="T8">kind</text:span></text:span><text:span text:style-name="T18"> represent something in CSX_go. Hence </text:span><text:span text:style-name="Typewriter"><text:span text:style-name="T8">type==Boolean</text:span></text:span><text:span text:style-name="T18"> </text:span><text:span text:style-name="T20">&amp;&amp;</text:span><text:span text:style-name="T18"> </text:span><text:span text:style-name="Typewriter"><text:span text:style-name="T8">kind==Value</text:span></text:span><text:span text:style-name="T18"> </text:span><text:span text:style-name="T20">represents</text:span><text:span text:style-name="T18"> a </text:span><text:span text:style-name="Typewriter"><text:span text:style-name="T12">bool</text:span></text:span><text:span text:style-name="T18"> expression. </text:span><text:span text:style-name="Typewriter"><text:span text:style-name="T8">type==Void</text:span></text:span><text:span text:style-name="T18"> and </text:span><text:span text:style-name="Typewriter"><text:span text:style-name="T8">kind==</text:span></text:span><text:span text:style-name="Typewriter"><text:span text:style-name="T9">F</text:span></text:span><text:span text:style-name="Typewriter"><text:span text:style-name="T8">unction</text:span></text:span><text:span text:style-name="T18"> </text:span><text:span text:style-name="T20">represents a function that does not return a value</text:span><text:span text:style-name="T18">. </text:span></text:p>
        <text:p text:style-name="P4"><text:span text:style-name="T18">Type-checking procedure and function declarations and calls requires some care. When a function is declared, you might build a list of (</text:span><text:span text:style-name="Typewriter"><text:span text:style-name="T8">type,kind)</text:span></text:span><text:span text:style-name="T18"> pairs, one for each formal parameter. When a call is type-checked, you could build a second linked list of (</text:span><text:span text:style-name="Typewriter"><text:span text:style-name="T8">type,kind)</text:span></text:span><text:span text:style-name="T18"> pairs for the actual parameters of the call. Compare the lengths of the lists of formal and actual parameters to check that the correct number of parameters have been passed. Then compare corresponding formal and actual parameter pairs to check that each individual actual parameter <text:s/>matches its corresponding formal parameter.</text:span></text:p>
        <text:p text:style-name="P2">For example, if we have the declaration</text:p>
        <text:p text:style-name="P4"><text:span text:style-name="T18"><text:tab/> </text:span><text:span text:style-name="Typewriter"><text:span text:style-name="T8">p(</text:span></text:span><text:span text:style-name="Typewriter"><text:span text:style-name="T12">int</text:span></text:span><text:span text:style-name="Typewriter"><text:span text:style-name="T8"> a, </text:span></text:span><text:span text:style-name="Typewriter"><text:span text:style-name="T12">bool</text:span></text:span><text:span text:style-name="Typewriter"><text:span text:style-name="T8"> b[]){</text:span></text:span><text:span text:style-name="T18"> ... </text:span><text:span text:style-name="Typewriter"><text:span text:style-name="T8"> }</text:span></text:span></text:p>
        <text:p text:style-name="P2">and the call</text:p>
        <text:p text:style-name="P4"><text:span text:style-name="T18"><text:s text:c="8"/></text:span><text:span text:style-name="Typewriter"><text:span text:style-name="T8">p(1,</text:span></text:span><text:span text:style-name="Typewriter"><text:span text:style-name="T12">false</text:span></text:span><text:span text:style-name="Typewriter"><text:span text:style-name="T8">);</text:span></text:span></text:p>
        <text:p text:style-name="P9"><text:span text:style-name="T18">we create the parameter list </text:span><text:span text:style-name="Typewriter"><text:span text:style-name="T8">(Integer, ScalarParm), (Boolean, Array­Parm)</text:span></text:span><text:span text:style-name="T18"> for </text:span><text:span text:style-name="Typewriter"><text:span text:style-name="T8">p</text:span></text:span><text:span text:style-name="T18">’s declaration and the parameter list </text:span><text:span text:style-name="Typewriter"><text:span text:style-name="T8">(Integer, Value),(Boolean, Value)</text:span></text:span><text:span text:style-name="T18"> for </text:span><text:span text:style-name="Typewriter"><text:span text:style-name="T8">p</text:span></text:span><text:span text:style-name="T18">’s call. Since a </text:span><text:span text:style-name="Typewriter"><text:span text:style-name="T8">Value</text:span></text:span><text:span text:style-name="T18"> can’t match an </text:span><text:span text:style-name="Typewriter"><text:span text:style-name="T8">ArrayParm</text:span></text:span><text:span text:style-name="T18">, we determine that the second parameter in </text:span><text:span text:style-name="Typewriter"><text:span text:style-name="T8">p</text:span></text:span><text:span text:style-name="T18">’s call is invalid.</text:span></text:p>
        <text:p text:style-name="P2"/>
        <text:p text:style-name="P2"/>
        <text:p text:style-name="P19">What to hand in</text:p>
        <text:p text:style-name="P8">As <text:span text:style-name="T50">before</text:span>, your program should take the name of a <text:span text:style-name="T50">CSX_go</text:span> file on the command line. Your program first parses this file and then, <text:span text:style-name="T50">if the parse succeeds,</text:span> type-checks the resulting abstract syntax tree. </text:p>
        <text:p text:style-name="P7"><text:span text:style-name="T1">Test your type checker using the test programs in </text:span><text:span text:style-name="Typewriter"><text:span text:style-name="T14">~raphael/­courses/cs541/public/proj4/tests</text:span></text:span><text:span text:style-name="T1">. These programs are named </text:span><text:span text:style-name="Typewriter"><text:span text:style-name="T8">test-00.csx_</text:span></text:span><text:span text:style-name="Typewriter"><text:span text:style-name="T10">go</text:span></text:span><text:span text:style-name="Typewriter"><text:span text:style-name="T8">, test-01.csx_</text:span></text:span><text:span text:style-name="Typewriter"><text:span text:style-name="T10">go</text:span></text:span><text:span text:style-name="Typewriter"><text:span text:style-name="T8">,</text:span></text:span><text:span text:style-name="T1">.... You should also run your own tests, as always. <text:s/></text:span><text:span text:style-name="T2">In addition to your code and documentation, turn</text:span><text:span text:style-name="T1"> in the output produced by your type checker in a file </text:span><text:span text:style-name="Typewriter"><text:span text:style-name="T8">TestResults</text:span></text:span><text:span text:style-name="T1">.</text:span></text:p>
        <text:p text:style-name="P8"/>
      </text:section>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Courier1" svg:font-family="Courier"/>
    <style:font-face style:name="Palatino1" svg:font-family="Palatino"/>
    <style:font-face style:name="Times" svg:font-family="Times"/>
    <style:font-face style:name="Palatino" svg:font-family="Palatino" style:font-family-generic="roman"/>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Times New Roman" svg:font-family="'Times New Roman'" style:font-family-generic="roman"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family="Times" fo:font-size="10pt" style:font-name-asian="Times" style:font-family-asian="Times" style:font-size-asian="10pt" style:font-name-complex="Times" style:font-family-complex="Times" style:font-size-complex="10pt"/>
    </style:style>
    <style:style style:name="Heading" style:family="paragraph" style:parent-style-name="Standard" style:next-style-name="Text_20_body" style:class="text">
      <style:paragraph-properties fo:margin-top="0.1945in" fo:margin-bottom="0.0693in" loext:contextual-spacing="false" fo:text-align="start" style:justify-single-word="false" fo:keep-with-next="always"/>
      <style:text-properties fo:color="#000000" style:font-name="Times" fo:font-family="Times" fo:font-size="14pt" fo:font-weight="bold" style:font-size-asian="14pt" style:font-weight-asian="bold"/>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Standard" style:default-outline-level="1" style:class="text">
      <style:paragraph-properties fo:orphans="2" fo:widows="2"/>
      <style:text-properties style:use-window-font-color="true" style:font-name="Times" fo:font-family="Times" fo:font-size="10pt" style:font-name-asian="Courier1" style:font-family-asian="Courier" style:font-size-asian="10pt" style:font-name-complex="Times" style:font-family-complex="Times"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Times" fo:font-family="Times" fo:font-size="10pt" style:font-name-asian="Courier1" style:font-family-asian="Courier" style:font-size-asian="10pt" style:font-name-complex="Times" style:font-family-complex="Times"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Times" fo:font-family="Times" fo:font-size="10pt" style:font-name-asian="Courier1" style:font-family-asian="Courier" style:font-size-asian="10pt" style:font-name-complex="Times" style:font-family-complex="Times"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Times" fo:font-family="Times" fo:font-size="10pt" style:font-name-asian="Courier1" style:font-family-asian="Courier" style:font-size-asian="10pt" style:font-name-complex="Times" style:font-family-complex="Times"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Times" fo:font-family="Times" fo:font-size="10pt" style:font-name-asian="Courier1" style:font-family-asian="Courier" style:font-size-asian="10pt" style:font-name-complex="Times" style:font-family-complex="Times"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Times" fo:font-family="Times" fo:font-size="10pt" style:font-name-asian="Courier1" style:font-family-asian="Courier" style:font-size-asian="10pt" style:font-name-complex="Times" style:font-family-complex="Times"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Times" fo:font-family="Times" fo:font-size="10pt" style:font-name-asian="Courier1" style:font-family-asian="Courier" style:font-size-asian="10pt" style:font-name-complex="Times" style:font-family-complex="Times"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Times" fo:font-family="Times" fo:font-size="10pt" style:font-name-asian="Courier1" style:font-family-asian="Courier" style:font-size-asian="10pt" style:font-name-complex="Times" style:font-family-complex="Times"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Times" fo:font-family="Times" fo:font-size="10pt" style:font-name-asian="Courier1" style:font-family-asian="Courier" style:font-size-asian="10pt" style:font-name-complex="Times" style:font-family-complex="Times" style:font-size-complex="10pt"/>
    </style:style>
    <style:style style:name="_31_Heading" style:display-name="1Heading" style:family="paragraph" style:parent-style-name="Standard">
      <style:paragraph-properties fo:margin-top="0.25in" fo:margin-bottom="0.0835in" loext:contextual-spacing="false" fo:text-align="start" style:justify-single-word="false" fo:orphans="2" fo:widows="2" fo:keep-with-next="always"/>
      <style:text-properties fo:color="#000000" style:font-name="Times" fo:font-family="Times" fo:font-size="14pt" fo:font-weight="bold" style:font-size-asian="14pt" style:font-weight-asian="bold"/>
    </style:style>
    <style:style style:name="_31_Heading_2a_" style:display-name="1Heading*" style:family="paragraph" style:parent-style-name="Standard">
      <style:paragraph-properties fo:margin-top="0.25in" fo:margin-bottom="0.0835in" loext:contextual-spacing="false" fo:text-align="start" style:justify-single-word="false" fo:orphans="2" fo:widows="2" fo:keep-with-next="always"/>
      <style:text-properties fo:color="#000000" style:font-name="Times" fo:font-family="Times" fo:font-size="14pt" fo:font-weight="bold" style:font-size-asian="14pt" style:font-weight-asian="bold"/>
    </style:style>
    <style:style style:name="_31_Step" style:display-name="1Step" style:family="paragraph" style:parent-style-name="Standard">
      <style:paragraph-properties fo:margin-left="0.1898in" fo:margin-right="0in" fo:margin-top="0.0835in" fo:margin-bottom="0in" loext:contextual-spacing="false" fo:text-align="start" style:justify-single-word="false" fo:orphans="2" fo:widows="2" fo:text-indent="-0.1898in" style:auto-text-indent="false">
        <style:tab-stops>
          <style:tab-stop style:position="0.1898in"/>
        </style:tab-stops>
      </style:paragraph-properties>
      <style:text-properties fo:color="#000000" style:font-name="Times" fo:font-family="Times" fo:font-size="12pt" style:font-size-asian="12pt"/>
    </style:style>
    <style:style style:name="_32_Heading" style:display-name="2Heading" style:family="paragraph" style:parent-style-name="Standard">
      <style:paragraph-properties fo:margin-top="0.25in" fo:margin-bottom="0.0835in" loext:contextual-spacing="false" fo:text-align="start" style:justify-single-word="false" fo:orphans="2" fo:widows="2" fo:keep-with-next="always"/>
      <style:text-properties fo:color="#000000" style:font-name="Times" fo:font-family="Times" fo:font-size="14pt" fo:font-weight="bold" style:font-size-asian="14pt" style:font-weight-asian="bold"/>
    </style:style>
    <style:style style:name="_33_Heading" style:display-name="3Heading" style:family="paragraph" style:parent-style-name="Standard">
      <style:paragraph-properties fo:margin-top="0.25in" fo:margin-bottom="0in" loext:contextual-spacing="false" fo:text-align="start" style:justify-single-word="false" fo:keep-with-next="always"/>
      <style:text-properties fo:color="#000000" style:font-name="Times" fo:font-family="Times" fo:font-size="12pt" fo:font-weight="bold" style:font-size-asian="12pt" style:font-weight-asian="bold"/>
    </style:style>
    <style:style style:name="Abstract" style:family="paragraph" style:parent-style-name="Standard">
      <style:paragraph-properties fo:margin-left="0.5in" fo:margin-right="0.5in" fo:margin-top="0.028in" fo:margin-bottom="0in" loext:contextual-spacing="false" fo:text-align="justify" style:justify-single-word="false" fo:orphans="2" fo:widows="2" fo:text-indent="0in" style:auto-text-indent="false"/>
      <style:text-properties fo:color="#000000" style:font-name="Times" fo:font-family="Times" fo:font-size="11pt" style:font-size-asian="11pt"/>
    </style:style>
    <style:style style:name="Affiliation" style:family="paragraph" style:parent-style-name="Standard">
      <style:paragraph-properties fo:margin-top="0in" fo:margin-bottom="0.1528in" loext:contextual-spacing="false" fo:text-align="center" style:justify-single-word="false" fo:orphans="2" fo:widows="2" fo:keep-with-next="always"/>
      <style:text-properties fo:color="#000000" style:font-name="Times" fo:font-family="Times" fo:font-size="11pt" style:font-size-asian="11pt"/>
    </style:style>
    <style:style style:name="Author" style:family="paragraph" style:parent-style-name="Standard">
      <style:paragraph-properties fo:margin-top="0.1528in" fo:margin-bottom="0in" loext:contextual-spacing="false" fo:text-align="center" style:justify-single-word="false" fo:orphans="2" fo:widows="2" fo:keep-with-next="always">
        <style:tab-stops>
          <style:tab-stop style:position="0in"/>
        </style:tab-stops>
      </style:paragraph-properties>
      <style:text-properties fo:color="#000000" style:font-name="Times" fo:font-family="Times" fo:font-size="11pt" fo:font-weight="bold" style:font-size-asian="11pt" style:font-weight-asian="bold"/>
    </style:style>
    <style:style style:name="Body" style:family="paragraph" style:parent-style-name="Standard">
      <style:paragraph-properties fo:margin-left="0in" fo:margin-right="0in" fo:margin-top="0.028in" fo:margin-bottom="0in" loext:contextual-spacing="false" fo:text-align="justify" style:justify-single-word="false" fo:orphans="2" fo:widows="2" fo:text-indent="0.2in" style:auto-text-indent="false"/>
      <style:text-properties fo:color="#000000" style:font-name="Times" fo:font-family="Times" fo:font-size="11pt" style:font-size-asian="11pt"/>
    </style:style>
    <style:style style:name="Body_2a_" style:display-name="Body*" style:family="paragraph" style:parent-style-name="Standard">
      <style:paragraph-properties fo:margin-top="0.028in" fo:margin-bottom="0in" loext:contextual-spacing="false" fo:text-align="justify" style:justify-single-word="false" fo:orphans="2" fo:widows="2"/>
      <style:text-properties fo:color="#000000" style:font-name="Times" fo:font-family="Times" fo:font-size="11pt" style:font-size-asian="11pt"/>
    </style:style>
    <style:style style:name="Bullet" style:family="paragraph" style:parent-style-name="Standard">
      <style:paragraph-properties fo:margin-left="0.1898in" fo:margin-right="0in" fo:margin-top="0.0835in" fo:margin-bottom="0in" loext:contextual-spacing="false" fo:text-align="justify" style:justify-single-word="false" fo:orphans="2" fo:widows="2" fo:text-indent="-0.1898in" style:auto-text-indent="false">
        <style:tab-stops>
          <style:tab-stop style:position="0.1898in"/>
        </style:tab-stops>
      </style:paragraph-properties>
      <style:text-properties fo:color="#000000" style:font-name="Palatino1" fo:font-family="Palatino" fo:font-size="11pt" style:font-size-asian="11pt"/>
    </style:style>
    <style:style style:name="CBullet" style:family="paragraph" style:parent-style-name="Standard">
      <style:paragraph-properties fo:margin-left="0.1898in" fo:margin-right="0in" fo:margin-top="0.0555in" fo:margin-bottom="0in" loext:contextual-spacing="false" fo:text-align="start" style:justify-single-word="false" fo:orphans="2" fo:widows="2" fo:text-indent="0in" style:auto-text-indent="false"/>
      <style:text-properties fo:color="#000000" style:font-name="Times" fo:font-family="Times" fo:font-size="12pt" style:font-size-asian="12pt"/>
    </style:style>
    <style:style style:name="CellBody" style:family="paragraph" style:parent-style-name="Standard">
      <style:paragraph-properties fo:margin-top="0in" fo:margin-bottom="0.0555in" loext:contextual-spacing="false" fo:text-align="start" style:justify-single-word="false" fo:orphans="2" fo:widows="2"/>
      <style:text-properties fo:color="#000000" style:font-name="Times" fo:font-family="Times" fo:font-size="10pt" style:font-size-asian="10pt"/>
    </style:style>
    <style:style style:name="CellHeading" style:family="paragraph" style:parent-style-name="Standard">
      <style:paragraph-properties fo:text-align="start" style:justify-single-word="false" fo:orphans="2" fo:widows="2"/>
      <style:text-properties fo:color="#000000" style:font-name="Times" fo:font-family="Times" fo:font-size="10pt" fo:font-weight="bold" style:font-size-asian="10pt" style:font-weight-asian="bold"/>
    </style:style>
    <style:style style:name="Center" style:family="paragraph" style:parent-style-name="Standard">
      <style:paragraph-properties fo:margin-left="0in" fo:margin-right="0in" fo:margin-top="0.028in" fo:margin-bottom="0in" loext:contextual-spacing="false" fo:text-align="center" style:justify-single-word="false" fo:orphans="2" fo:widows="2" fo:text-indent="0.2in" style:auto-text-indent="false"/>
      <style:text-properties fo:color="#000000" style:font-name="Times" fo:font-family="Times" fo:font-size="11pt" style:font-size-asian="11pt"/>
    </style:style>
    <style:style style:name="CStep" style:family="paragraph" style:parent-style-name="Standard">
      <style:paragraph-properties fo:margin-left="0.1898in" fo:margin-right="0in" fo:margin-top="0.0555in" fo:margin-bottom="0in" loext:contextual-spacing="false" fo:text-align="start" style:justify-single-word="false" fo:orphans="2" fo:widows="2" fo:text-indent="0in" style:auto-text-indent="false"/>
      <style:text-properties fo:color="#000000" style:font-name="Times" fo:font-family="Times" fo:font-size="12pt" style:font-size-asian="12pt"/>
    </style:style>
    <style:style style:name="Date" style:family="paragraph" style:parent-style-name="Standard">
      <style:paragraph-properties fo:margin-left="0.5in" fo:margin-right="0.5in" fo:margin-top="0in" fo:margin-bottom="0.1528in" loext:contextual-spacing="false" fo:text-align="center" style:justify-single-word="false" fo:orphans="2" fo:widows="2" fo:text-indent="0in" style:auto-text-indent="false"/>
      <style:text-properties fo:color="#000000" style:font-name="Times" fo:font-family="Times" fo:font-size="11pt" style:font-size-asian="11pt"/>
    </style:style>
    <style:style style:name="enum-alpha" style:family="paragraph" style:parent-style-name="Standard">
      <style:paragraph-properties fo:margin-left="0.5in" fo:margin-right="0in" fo:margin-top="0.028in" fo:margin-bottom="0in" loext:contextual-spacing="false" fo:text-align="justify" style:justify-single-word="false" fo:text-indent="-0.3in" style:auto-text-indent="false" fo:keep-with-next="always">
        <style:tab-stops>
          <style:tab-stop style:position="0.5in"/>
        </style:tab-stops>
      </style:paragraph-properties>
      <style:text-properties fo:color="#000000" style:font-name="Palatino1" fo:font-family="Palatino" fo:font-size="12pt" style:font-size-asian="12pt"/>
    </style:style>
    <style:style style:name="enum-alpha1" style:family="paragraph" style:parent-style-name="Standard">
      <style:paragraph-properties fo:margin-left="0.5in" fo:margin-right="0in" fo:margin-top="0.028in" fo:margin-bottom="0in" loext:contextual-spacing="false" fo:text-align="justify" style:justify-single-word="false" fo:text-indent="-0.3in" style:auto-text-indent="false" fo:keep-with-next="always">
        <style:tab-stops>
          <style:tab-stop style:position="0.5in"/>
        </style:tab-stops>
      </style:paragraph-properties>
      <style:text-properties fo:color="#000000" style:font-name="Palatino1" fo:font-family="Palatino" fo:font-size="12pt" style:font-size-asian="12pt"/>
    </style:style>
    <style:style style:name="Enumerate" style:family="paragraph" style:parent-style-name="Standard">
      <style:paragraph-properties fo:margin-left="0in" fo:margin-right="0in" fo:margin-top="0.028in" fo:margin-bottom="0in" loext:contextual-spacing="false" fo:text-align="justify" style:justify-single-word="false" fo:text-indent="0.2in" style:auto-text-indent="false" fo:keep-with-next="always"/>
      <style:text-properties fo:color="#000000" style:font-name="Times" fo:font-family="Times" fo:font-size="11pt" style:font-size-asian="11pt"/>
    </style:style>
    <style:style style:name="Equation" style:family="paragraph" style:parent-style-name="Standard">
      <style:paragraph-properties fo:margin-top="0.139in" fo:margin-bottom="0.0835in" loext:contextual-spacing="false" fo:text-align="center" style:justify-single-word="false" fo:orphans="2" fo:widows="2"/>
      <style:text-properties fo:color="#000000" style:font-name="Times" fo:font-family="Times" fo:font-size="10pt" style:font-size-asian="10pt"/>
    </style:style>
    <style:style style:name="Extract" style:family="paragraph" style:parent-style-name="Standard">
      <style:paragraph-properties fo:margin-left="0.75in" fo:margin-right="0.75in" fo:margin-top="0.0972in" fo:margin-bottom="0in" loext:contextual-spacing="false" fo:text-align="start" style:justify-single-word="false" fo:orphans="2" fo:widows="2" fo:text-indent="0in" style:auto-text-indent="false"/>
      <style:text-properties fo:color="#000000" style:font-name="Times" fo:font-family="Times" fo:font-size="12pt" style:font-size-asian="12pt"/>
    </style:style>
    <style:style style:name="Figure" style:family="paragraph" style:parent-style-name="Standard" style:class="extra">
      <style:paragraph-properties fo:margin-left="0.1898in" fo:margin-right="0in" fo:margin-top="0.1665in" fo:margin-bottom="0.222in" loext:contextual-spacing="false" fo:text-align="justify" style:justify-single-word="false" fo:orphans="2" fo:widows="2" fo:text-indent="0in" style:auto-text-indent="false"/>
      <style:text-properties fo:color="#000000" style:font-name="Times" fo:font-family="Times" fo:font-size="9pt" style:font-size-asian="9pt"/>
    </style:style>
    <style:style style:name="FigureCaption" style:family="paragraph" style:parent-style-name="Standard">
      <style:paragraph-properties fo:margin-left="0in" fo:margin-right="0in" fo:margin-top="0.028in" fo:margin-bottom="0in" loext:contextual-spacing="false" fo:text-align="justify" style:justify-single-word="false" fo:orphans="2" fo:widows="2" fo:text-indent="0.2in" style:auto-text-indent="false"/>
      <style:text-properties fo:color="#000000" style:font-name="Times" fo:font-family="Times" fo:font-size="9pt" style:font-size-asian="9pt"/>
    </style:style>
    <style:style style:name="Footnote" style:family="paragraph" style:parent-style-name="Standard" style:class="extra">
      <style:paragraph-properties fo:margin-top="0.0417in" fo:margin-bottom="0in" loext:contextual-spacing="false" fo:text-align="start" style:justify-single-word="false"/>
      <style:text-properties fo:color="#000000" style:font-name="Times" fo:font-family="Times" fo:font-size="9pt" style:font-size-asian="9pt"/>
    </style:style>
    <style:style style:name="Indent_20_0" style:display-name="Indent 0" style:family="paragraph" style:parent-style-name="Standard">
      <style:paragraph-properties fo:margin-top="0in" fo:margin-bottom="0.1665in" loext:contextual-spacing="false" fo:text-align="start" style:justify-single-word="false"/>
      <style:text-properties fo:color="#000000" style:font-name="Courier1" fo:font-family="Courier" fo:font-size="12pt" style:font-size-asian="12pt"/>
    </style:style>
    <style:style style:name="Indent_20_1" style:display-name="Indent 1" style:family="paragraph" style:parent-style-name="Standard">
      <style:paragraph-properties fo:margin-left="0in" fo:margin-right="0in" fo:margin-top="0in" fo:margin-bottom="0in" loext:contextual-spacing="false" fo:text-align="start" style:justify-single-word="false" fo:text-indent="0.1in" style:auto-text-indent="false"/>
      <style:text-properties fo:color="#000000" style:font-name="Courier1" fo:font-family="Courier" fo:font-size="12pt" style:font-size-asian="12pt"/>
    </style:style>
    <style:style style:name="Indent_20_2" style:display-name="Indent 2" style:family="paragraph" style:parent-style-name="Standard">
      <style:paragraph-properties fo:margin-left="0.25in" fo:margin-right="0in" fo:margin-top="0in" fo:margin-bottom="0in" loext:contextual-spacing="false" fo:text-align="justify" style:justify-single-word="false" fo:text-indent="0in" style:auto-text-indent="false"/>
      <style:text-properties fo:color="#000000" style:font-name="Palatino1" fo:font-family="Palatino" fo:font-size="11pt" style:font-size-asian="11pt"/>
    </style:style>
    <style:style style:name="Indent_20_3" style:display-name="Indent 3" style:family="paragraph" style:parent-style-name="Standard">
      <style:paragraph-properties fo:margin-left="0in" fo:margin-right="0in" fo:margin-top="0in" fo:margin-bottom="0in" loext:contextual-spacing="false" fo:text-align="start" style:justify-single-word="false" fo:text-indent="0.3in" style:auto-text-indent="false"/>
      <style:text-properties fo:color="#000000" style:font-name="Courier1" fo:font-family="Courier" fo:font-size="12pt" style:font-size-asian="12pt"/>
    </style:style>
    <style:style style:name="Indent_20_4" style:display-name="Indent 4" style:family="paragraph" style:parent-style-name="Standard">
      <style:paragraph-properties fo:margin-left="0in" fo:margin-right="0in" fo:margin-top="0in" fo:margin-bottom="0in" loext:contextual-spacing="false" fo:text-align="start" style:justify-single-word="false" fo:text-indent="0.4in" style:auto-text-indent="false"/>
      <style:text-properties fo:color="#000000" style:font-name="Courier1" fo:font-family="Courier" fo:font-size="12pt" style:font-size-asian="12pt"/>
    </style:style>
    <style:style style:name="Indent_20_8" style:display-name="Indent 8" style:family="paragraph" style:parent-style-name="Standard">
      <style:paragraph-properties fo:margin-left="0in" fo:margin-right="0in" fo:margin-top="0in" fo:margin-bottom="0in" loext:contextual-spacing="false" fo:text-align="start" style:justify-single-word="false" fo:text-indent="0.8in" style:auto-text-indent="false"/>
      <style:text-properties fo:color="#000000" style:font-name="Courier1" fo:font-family="Courier" fo:font-size="12pt" style:font-size-asian="12pt"/>
    </style:style>
    <style:style style:name="Indent16" style:family="paragraph" style:parent-style-name="Standard">
      <style:paragraph-properties fo:margin-left="0in" fo:margin-right="0in" fo:margin-top="0in" fo:margin-bottom="0in" loext:contextual-spacing="false" fo:text-align="start" style:justify-single-word="false" fo:text-indent="1.6in" style:auto-text-indent="false"/>
      <style:text-properties fo:color="#000000" style:font-name="Courier1" fo:font-family="Courier" fo:font-size="12pt" style:font-size-asian="12pt"/>
    </style:style>
    <style:style style:name="Indent24" style:family="paragraph" style:parent-style-name="Standard">
      <style:paragraph-properties fo:margin-left="0in" fo:margin-right="0in" fo:margin-top="0in" fo:margin-bottom="0in" loext:contextual-spacing="false" fo:text-align="start" style:justify-single-word="false" fo:text-indent="2.4in" style:auto-text-indent="false"/>
      <style:text-properties fo:color="#000000" style:font-name="Courier1" fo:font-family="Courier" fo:font-size="12pt" style:font-size-asian="12pt"/>
    </style:style>
    <style:style style:name="Pgf" style:family="paragraph" style:parent-style-name="Standard">
      <style:paragraph-properties fo:text-align="start" style:justify-single-word="false">
        <style:tab-stops>
          <style:tab-stop style:position="1in"/>
          <style:tab-stop style:position="2in"/>
          <style:tab-stop style:position="3in"/>
          <style:tab-stop style:position="4in"/>
          <style:tab-stop style:position="5in"/>
          <style:tab-stop style:position="6in"/>
        </style:tab-stops>
      </style:paragraph-properties>
      <style:text-properties fo:color="#000000" style:font-name="Courier1" fo:font-family="Courier" fo:font-size="12pt" style:font-size-asian="12pt"/>
    </style:style>
    <style:style style:name="ProgramText" style:family="paragraph" style:parent-style-name="Standard">
      <style:paragraph-properties fo:margin-left="0in" fo:margin-right="0in" fo:margin-top="0in" fo:margin-bottom="0in" loext:contextual-spacing="false" fo:text-align="justify" style:justify-single-word="false" fo:text-indent="0.2in" style:auto-text-indent="false">
        <style:tab-stops>
          <style:tab-stop style:position="0.25in"/>
          <style:tab-stop style:position="0.5in"/>
          <style:tab-stop style:position="0.75in"/>
          <style:tab-stop style:position="1in"/>
          <style:tab-stop style:position="1.25in"/>
        </style:tab-stops>
      </style:paragraph-properties>
      <style:text-properties fo:color="#000000" style:font-name="Courier1" fo:font-family="Courier" fo:font-size="9pt" style:font-size-asian="9pt"/>
    </style:style>
    <style:style style:name="Quest-body" style:family="paragraph" style:parent-style-name="Standard">
      <style:paragraph-properties fo:margin-left="0in" fo:margin-right="0in" fo:margin-top="0in" fo:margin-bottom="0in" loext:contextual-spacing="false" fo:text-align="justify" style:justify-single-word="false" fo:text-indent="0.2in" style:auto-text-indent="false"/>
      <style:text-properties fo:color="#000000" style:font-name="Palatino1" fo:font-family="Palatino" fo:font-size="12pt" style:font-size-asian="12pt"/>
    </style:style>
    <style:style style:name="Reference" style:family="paragraph" style:parent-style-name="Standard">
      <style:paragraph-properties fo:margin-left="0.3898in" fo:margin-right="0in" fo:margin-top="0.028in" fo:margin-bottom="0in" loext:contextual-spacing="false" style:line-height-at-least="0.1807in" fo:text-align="justify" style:justify-single-word="false" fo:text-indent="-0.3898in" style:auto-text-indent="false">
        <style:tab-stops>
          <style:tab-stop style:position="0.3898in"/>
        </style:tab-stops>
      </style:paragraph-properties>
      <style:text-properties fo:color="#000000" style:font-name="Times" fo:font-family="Times" fo:font-size="9pt" style:font-size-asian="9pt"/>
    </style:style>
    <style:style style:name="Step" style:family="paragraph" style:parent-style-name="Standard">
      <style:paragraph-properties fo:margin-left="0.1898in" fo:margin-right="0in" fo:margin-top="0.0835in" fo:margin-bottom="0in" loext:contextual-spacing="false" fo:text-align="start" style:justify-single-word="false" fo:orphans="2" fo:widows="2" fo:text-indent="-0.1898in" style:auto-text-indent="false">
        <style:tab-stops>
          <style:tab-stop style:position="0.1898in"/>
        </style:tab-stops>
      </style:paragraph-properties>
      <style:text-properties fo:color="#000000" style:font-name="Times" fo:font-family="Times" fo:font-size="12pt" style:font-size-asian="12pt"/>
    </style:style>
    <style:style style:name="SubTitle" style:family="paragraph" style:parent-style-name="Standard">
      <style:paragraph-properties fo:margin-top="0in" fo:margin-bottom="0.1665in" loext:contextual-spacing="false" fo:text-align="center" style:justify-single-word="false" fo:orphans="2" fo:widows="2" fo:keep-with-next="always">
        <style:tab-stops>
          <style:tab-stop style:position="0in"/>
        </style:tab-stops>
      </style:paragraph-properties>
      <style:text-properties fo:color="#000000" style:font-name="Times" fo:font-family="Times" fo:font-size="11pt" fo:font-weight="bold" style:font-size-asian="11pt" style:font-weight-asian="bold"/>
    </style:style>
    <style:style style:name="TableFootnote" style:family="paragraph" style:parent-style-name="Standard">
      <style:paragraph-properties fo:margin-left="0.1598in" fo:margin-right="0.25in" fo:margin-top="0.0417in" fo:margin-bottom="0in" loext:contextual-spacing="false" fo:text-align="start" style:justify-single-word="false" fo:text-indent="0in" style:auto-text-indent="false"/>
      <style:text-properties fo:color="#000000" style:font-name="Times" fo:font-family="Times" fo:font-size="10pt" style:font-size-asian="10pt"/>
    </style:style>
    <style:style style:name="TableTitle" style:family="paragraph" style:parent-style-name="Standard">
      <style:paragraph-properties fo:margin-left="0.1898in" fo:margin-right="0in" fo:margin-top="0in" fo:margin-bottom="0in" loext:contextual-spacing="false" fo:text-align="start" style:justify-single-word="false" fo:orphans="2" fo:widows="2" fo:text-indent="0in" style:auto-text-indent="false"/>
      <style:text-properties fo:color="#000000" style:font-name="Times" fo:font-family="Times" fo:font-size="9pt" style:font-size-asian="9pt"/>
    </style:style>
    <style:style style:name="Title" style:family="paragraph" style:parent-style-name="Standard" style:next-style-name="Subtitle" style:class="chapter">
      <style:paragraph-properties fo:text-align="center" style:justify-single-word="false" fo:orphans="2" fo:widows="2" fo:keep-with-next="always"/>
      <style:text-properties fo:color="#000000" style:font-name="Times" fo:font-family="Times" fo:font-size="18pt" fo:font-weight="bold" style:font-size-asian="18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1" style:family="paragraph" style:parent-style-name="Standard">
      <style:paragraph-properties fo:margin-top="0.25in" fo:margin-bottom="0.0835in" loext:contextual-spacing="false" fo:text-align="center" style:justify-single-word="false" fo:keep-with-next="always">
        <style:tab-stops>
          <style:tab-stop style:position="0.6799in"/>
        </style:tab-stops>
      </style:paragraph-properties>
      <style:text-properties fo:color="#000000" style:font-name="Helvetica" fo:font-family="Helvetica" style:font-family-generic="swiss" fo:font-size="18pt" fo:font-weight="bold" style:font-size-asian="18pt" style:font-weight-asian="bold"/>
    </style:style>
    <style:style style:name="Week" style:family="paragraph" style:parent-style-name="Standard">
      <style:paragraph-properties fo:margin-left="0.2in" fo:margin-right="0in" fo:margin-top="0.0555in" fo:margin-bottom="0in" loext:contextual-spacing="false" fo:text-align="justify" style:justify-single-word="false" fo:orphans="2" fo:widows="2" fo:text-indent="-0.2in" style:auto-text-indent="false"/>
      <style:text-properties fo:color="#000000" style:font-name="Times" fo:font-family="Times" fo:font-size="11pt" fo:font-weight="bold" style:font-size-asian="11pt" style:font-weight-asian="bold"/>
    </style:style>
    <style:style style:name="Default_20_Paragraph_20_Font" style:display-name="Default Paragraph Font" style:family="text"/>
    <style:style style:name="Bullet_20_Symbol" style:display-name="Bullet Symbol" style:family="text">
      <style:text-properties fo:color="#000000" style:font-name="Courier1" fo:font-family="Courier" fo:font-size="12pt" fo:font-weight="bold" style:font-size-asian="12pt" style:font-weight-asian="bold"/>
    </style:style>
    <style:style style:name="Callout" style:family="text">
      <style:text-properties fo:color="#000000" style:font-name="Times" fo:font-family="Times" fo:font-size="10pt" style:font-size-asian="10pt"/>
    </style:style>
    <style:style style:name="Embolden" style:family="text">
      <style:text-properties fo:color="#000000" style:font-name="Times" fo:font-family="Times" fo:font-size="11pt" fo:font-weight="bold" style:font-size-asian="11pt" style:font-weight-asian="bold"/>
    </style:style>
    <style:style style:name="Emphasis" style:family="text">
      <style:text-properties fo:font-style="italic" style:font-style-asian="italic"/>
    </style:style>
    <style:style style:name="Equation_20_Number" style:display-name="Equation Number" style:family="text">
      <style:text-properties fo:color="#000000" style:font-name="Helvetica" fo:font-family="Helvetica" style:font-family-generic="swiss" fo:font-size="8pt" fo:font-weight="bold" style:font-size-asian="8pt" style:font-weight-asian="bold"/>
    </style:style>
    <style:style style:name="EquationVariables" style:family="text">
      <style:text-properties fo:font-style="italic" style:font-style-asian="italic"/>
    </style:style>
    <style:style style:name="First_20_Letter" style:display-name="First Letter" style:family="text">
      <style:text-properties fo:color="#000000" style:font-name="Times" fo:font-family="Times" fo:font-size="36pt" fo:font-style="italic" style:font-size-asian="36pt" style:font-style-asian="italic"/>
    </style:style>
    <style:style style:name="Run-In_20_Heading" style:display-name="Run-In Heading" style:family="text">
      <style:text-properties fo:color="#000000" style:font-name="Times" fo:font-family="Times" fo:font-size="11pt" fo:font-weight="bold" style:font-size-asian="11pt" style:font-weight-asian="bold"/>
    </style:style>
    <style:style style:name="Step_20_Number" style:display-name="Step Number" style:family="text">
      <style:text-properties fo:color="#000000" style:font-name="Helvetica" fo:font-family="Helvetica" style:font-family-generic="swiss" fo:font-size="8pt" fo:font-weight="bold" style:font-size-asian="8pt" style:font-weight-asian="bold"/>
    </style:style>
    <style:style style:name="Subscript" style:family="text">
      <style:text-properties style:text-position="sub 58%"/>
    </style:style>
    <style:style style:name="Superscript" style:family="text">
      <style:text-properties style:text-position="super 58%"/>
    </style:style>
    <style:style style:name="Typewriter" style:family="text">
      <style:text-properties fo:color="#000000" style:font-name="Courier1" fo:font-family="Courier" fo:font-size="12pt" style:font-size-asian="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landscape" fo:margin-top="1in" fo:margin-bottom="1in" fo:margin-left="1.25in" fo:margin-right="1.2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dc:date>2021-08-09T16:56:29.545602356</dc:date>
    <meta:editing-duration>PT4H35M12S</meta:editing-duration>
    <meta:editing-cycles>23</meta:editing-cycles>
    <dc:creator>Raphael Finkel</dc:creator>
    <meta:document-statistic meta:table-count="0" meta:image-count="0" meta:object-count="0" meta:page-count="4" meta:paragraph-count="61" meta:word-count="1808" meta:character-count="11003" meta:non-whitespace-character-count="9231"/>
    <meta:user-defined meta:name="Info 1"/>
    <meta:user-defined meta:name="Info 2"/>
    <meta:user-defined meta:name="Info 3"/>
    <meta:user-defined meta:name="Info 4"/>
  </office:meta>
</office:document-meta>
</file>